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Excel_BuiltIn_Hyperlink" style:data-style-name="N0">
      <style:table-cell-properties fo:border="thin solid #000000" style:vertical-align="middle" fo:wrap-option="wrap" fo:background-color="transparent"/>
      <style:text-properties fo:color="#0066CC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0">
      <style:table-cell-properties fo:border="thin solid #000000" style:vertical-align="middle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66CC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66C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19.60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ANNO 2025 - Aggiornamento al 19/12/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DIREZIONE DEGLI ARMAMENTI NAVAL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 text:c="36"/>CIG</text:p>
            <text:p/>
            <text:p/>
            <text:p>Utilizzare il CIG in Analytics al link https://dati.anticorruzione.it/index.html#/home<text:s/></text:p>
          </table:table-cell>
          <table:table-cell office:value-type="string" table:style-name="ce2">
            <text:p><text:s text:c="66"/>LINK ALLA BDNCP</text:p>
            <text:p>Il file è in formato .ods per permettere l’apertura automatica con “Ctrl-clic”, se non avviene automaticamente copiare e incollare il link sottostante.</text:p>
            <text:p>Se il collegamento non permette di trovare la risorsa inserire il CIG come indicato nella casella A-3</text:p>
          </table:table-cell>
          <table:table-cell office:value-type="string" table:style-name="ce3">
            <text:p>OGGETTO</text:p>
            <text:p>GARA</text:p>
          </table:table-cell>
          <table:table-cell office:value-type="string" table:style-name="ce3">
            <text:p>NO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dati.anticorruzione.it/superset/recaptcha/?cig=B73CBBA890&amp;next=dettaglio_cig">B73CBBA890</text:a></text:p>
          </table:table-cell>
          <table:table-cell office:value-type="string" office:string-value="https://dati.anticorruzione.it/superset/dashboard/dettaglio_cig/?cig=B73CBBA890" table:formula="of:=HYPERLINK(&quot;https://dati.anticorruzione.it/superset/dashboard/dettaglio_cig/?cig=&quot;&amp;[.A4])" table:style-name="ce5">
            <text:p>https://dati.anticorruzione.it/superset/dashboard/dettaglio_cig/?cig=B73CBBA890</text:p>
          </table:table-cell>
          <table:table-cell office:value-type="string" table:style-name="ce4">
            <text:p>FASE 1: FORNITURA ALL'AMMINISTRAZIONE DIFESA DI UN SERVIZIO DI NOLEGGIO, AD USOESCLUSIVO E CONTINUATIVO, DI UN MOTOR VESSEL PER LO STOCCAGGIO/DISTRIBUZIONE DI COMBUSTIBILENAVALE, COMPLETO DI EQUIPAGGIO, PER LA DURATA COMPLESSIVA DI 365 GG.SS. A PARTIRE DAL 2025. FASE 2: AL TERMINE DELLA FASE 1, TRASFERIMENTO DI PROPRIETÀ ALL'AMMINISTRAZIONE DIFESA DELL'UNITÀ IMPIEGATA PER IL NOLEGGIO E CONSEGNA DELLA STESSA PRESSO LA BASE NAVALE DELLA SPEZIA.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">
            <text:p>B6E25472C5</text:p>
          </table:table-cell>
          <table:table-cell office:value-type="string" office:string-value="https://dati.anticorruzione.it/superset/dashboard/dettaglio_cig/?cig=B6E25472C5" table:formula="of:=HYPERLINK(&quot;https://dati.anticorruzione.it/superset/dashboard/dettaglio_cig/?cig=&quot;&amp;[.A5])" table:style-name="ce5">
            <text:p>https://dati.anticorruzione.it/superset/dashboard/dettaglio_cig/?cig=B6E25472C5</text:p>
          </table:table-cell>
          <table:table-cell office:value-type="string" table:style-name="ce4">
            <text:p>TEMPORARY SUPPORT DEL SISTEMA DI COMBATTIMENTO UNITÀ NAVALI CLASSE GAETA 2025-2026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">
            <text:p>B70FB0E0F5</text:p>
          </table:table-cell>
          <table:table-cell office:value-type="string" office:string-value="https://dati.anticorruzione.it/superset/dashboard/dettaglio_cig/?cig=B70FB0E0F5" table:formula="of:=HYPERLINK(&quot;https://dati.anticorruzione.it/superset/dashboard/dettaglio_cig/?cig=&quot;&amp;[.A6])" table:style-name="ce5">
            <text:p>https://dati.anticorruzione.it/superset/dashboard/dettaglio_cig/?cig=B70FB0E0F5</text:p>
          </table:table-cell>
          <table:table-cell office:value-type="string" table:style-name="ce4">
            <text:p>TS SDC UNITÀ CLASSE GAETA 2025-2027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D9F7EBE1&amp;next=dettaglio_cig">B7D9F7EBE1</text:a></text:p>
          </table:table-cell>
          <table:table-cell office:value-type="string" office:string-value="https://dati.anticorruzione.it/superset/dashboard/dettaglio_cig/?cig=B7D9F7EBE1" table:formula="of:=HYPERLINK(&quot;https://dati.anticorruzione.it/superset/dashboard/dettaglio_cig/?cig=&quot;&amp;[.A7])" table:style-name="ce5">
            <text:p>https://dati.anticorruzione.it/superset/dashboard/dettaglio_cig/?cig=B7D9F7EBE1</text:p>
          </table:table-cell>
          <table:table-cell office:value-type="string" table:style-name="ce4">
            <text:p>SUPPORTO SOMMERGIBILI SAURO E U212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1E551297&amp;next=dettaglio_cig">B71E551297</text:a></text:p>
          </table:table-cell>
          <table:table-cell office:value-type="string" office:string-value="https://dati.anticorruzione.it/superset/dashboard/dettaglio_cig/?cig=B71E551297" table:formula="of:=HYPERLINK(&quot;https://dati.anticorruzione.it/superset/dashboard/dettaglio_cig/?cig=&quot;&amp;[.A8])" table:style-name="ce5">
            <text:p>https://dati.anticorruzione.it/superset/dashboard/dettaglio_cig/?cig=B71E551297</text:p>
          </table:table-cell>
          <table:table-cell office:value-type="string" table:style-name="ce4">
            <text:p>STUDIO PER LO SVILUPPO DI UN LDAUV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68A917D14&amp;next=dettaglio_cig">B68A917D14</text:a></text:p>
          </table:table-cell>
          <table:table-cell office:value-type="string" office:string-value="https://dati.anticorruzione.it/superset/dashboard/dettaglio_cig/?cig=B68A917D14" table:formula="of:=HYPERLINK(&quot;https://dati.anticorruzione.it/superset/dashboard/dettaglio_cig/?cig=&quot;&amp;[.A9])" table:style-name="ce5">
            <text:p>https://dati.anticorruzione.it/superset/dashboard/dettaglio_cig/?cig=B68A917D14</text:p>
          </table:table-cell>
          <table:table-cell office:value-type="string" table:style-name="ce4">
            <text:p>ACQUISIZIONE DI TRASCINATORI SUBACQUEI IN CONFIGURAZIONE MODULARE A LUNGA AUTONOMI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518D26FD1&amp;next=dettaglio_cig">B518D26FD1</text:a></text:p>
          </table:table-cell>
          <table:table-cell office:value-type="string" office:string-value="https://dati.anticorruzione.it/superset/dashboard/dettaglio_cig/?cig=B518D26FD1" table:formula="of:=HYPERLINK(&quot;https://dati.anticorruzione.it/superset/dashboard/dettaglio_cig/?cig=&quot;&amp;[.A10])" table:style-name="ce5">
            <text:p>https://dati.anticorruzione.it/superset/dashboard/dettaglio_cig/?cig=B518D26FD1</text:p>
          </table:table-cell>
          <table:table-cell office:value-type="string" table:style-name="ce4">
            <text:p>ACQUISIZIONE DI GENERATORI CHIMICI DI OSSIGENO DAIMPIEGARE IN CASO DI EMERGENZA A BORDO DEI SOMMERGIBILI CLASSE SAURO E TODAR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">
            <text:p>B6A4CC0D98</text:p>
          </table:table-cell>
          <table:table-cell office:value-type="string" office:string-value="https://dati.anticorruzione.it/superset/dashboard/dettaglio_cig/?cig=B6A4CC0D98" table:formula="of:=HYPERLINK(&quot;https://dati.anticorruzione.it/superset/dashboard/dettaglio_cig/?cig=&quot;&amp;[.A11])" table:style-name="ce5">
            <text:p>https://dati.anticorruzione.it/superset/dashboard/dettaglio_cig/?cig=B6A4CC0D98</text:p>
          </table:table-cell>
          <table:table-cell office:value-type="string" table:style-name="ce4">
            <text:p>FORNITURA DI BATTELLI PNEUMATICI CON PAIOLATO RIGIDO E MOTORIZZAZIONE FUORI BORDO, COMPRENSIVI DI RELATIVI ACCESSORI, DOTAZIONI E FORNITURA DI PRESTAZIONI A RICHIESTA A SUPPORTO DEL PROGRAMMA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2">
            <text:p>B62B8AFF45</text:p>
          </table:table-cell>
          <table:table-cell office:value-type="string" office:string-value="https://dati.anticorruzione.it/superset/dashboard/dettaglio_cig/?cig=B62B8AFF45" table:formula="of:=HYPERLINK(&quot;https://dati.anticorruzione.it/superset/dashboard/dettaglio_cig/?cig=&quot;&amp;[.A12])" table:style-name="ce5">
            <text:p>https://dati.anticorruzione.it/superset/dashboard/dettaglio_cig/?cig=B62B8AFF45</text:p>
          </table:table-cell>
          <table:table-cell office:value-type="string" table:style-name="ce4">
            <text:p>ACQUISIZIONE DI NR. 1 SISTEMA ANTI INTRUSIONE GALLEGGIANTE PER IL COMANDO RAGGRUPPAMENTO SUBACQUEI ED INCURSORI TESEO TESEI.</text:p>
          </table:table-cell>
          <table:table-cell office:value-type="string" table:style-name="ce4">
            <text:p>G.392.UE - GARA DESERTA</text:p>
            <text:p>Dp. M_D A16D511 REG2025 0012756 del 14.05.2025 del RUP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<text:a xlink:href="https://dati.anticorruzione.it/superset/recaptcha/?cig=B6DC182DA8&amp;next=dettaglio_cig">B6DC182DA8</text:a></text:p>
          </table:table-cell>
          <table:table-cell office:value-type="string" office:string-value="https://dati.anticorruzione.it/superset/dashboard/dettaglio_cig/?cig=B6DC182DA8" table:formula="of:=HYPERLINK(&quot;https://dati.anticorruzione.it/superset/dashboard/dettaglio_cig/?cig=&quot;&amp;[.A13])" table:style-name="ce5">
            <text:p>https://dati.anticorruzione.it/superset/dashboard/dettaglio_cig/?cig=B6DC182DA8</text:p>
          </table:table-cell>
          <table:table-cell office:value-type="string" table:style-name="ce4">
            <text:p>CILS CALZON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">
            <text:p>ZBE356EA80</text:p>
          </table:table-cell>
          <table:table-cell office:value-type="string" office:string-value="https://dati.anticorruzione.it/superset/dashboard/dettaglio_cig/?cig=ZBE356EA80" table:formula="of:=HYPERLINK(&quot;https://dati.anticorruzione.it/superset/dashboard/dettaglio_cig/?cig=&quot;&amp;[.A14])" table:style-name="ce5">
            <text:p>https://dati.anticorruzione.it/superset/dashboard/dettaglio_cig/?cig=ZBE356EA80</text:p>
          </table:table-cell>
          <table:table-cell office:value-type="string" table:style-name="ce4">
            <text:p>CILS Wartsil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">
            <text:p>ZE7381933A</text:p>
          </table:table-cell>
          <table:table-cell office:value-type="string" office:string-value="https://dati.anticorruzione.it/superset/dashboard/dettaglio_cig/?cig=ZE7381933A" table:formula="of:=HYPERLINK(&quot;https://dati.anticorruzione.it/superset/dashboard/dettaglio_cig/?cig=&quot;&amp;[.A15])" table:style-name="ce5">
            <text:p>https://dati.anticorruzione.it/superset/dashboard/dettaglio_cig/?cig=ZE7381933A</text:p>
          </table:table-cell>
          <table:table-cell office:value-type="string" table:style-name="ce4">
            <text:p>ArIS - Artificial Intelligence Sandboxing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">
            <text:p>Z4A381940D</text:p>
          </table:table-cell>
          <table:table-cell office:value-type="string" office:string-value="https://dati.anticorruzione.it/superset/dashboard/dettaglio_cig/?cig=Z4A381940D" table:formula="of:=HYPERLINK(&quot;https://dati.anticorruzione.it/superset/dashboard/dettaglio_cig/?cig=&quot;&amp;[.A16])" table:style-name="ce5">
            <text:p>https://dati.anticorruzione.it/superset/dashboard/dettaglio_cig/?cig=Z4A381940D</text:p>
          </table:table-cell>
          <table:table-cell office:value-type="string" table:style-name="ce4">
            <text:p>SCIAMANO - Progettazione concettuale della nave porta dron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">
            <text:p>Z9E3BB239B</text:p>
          </table:table-cell>
          <table:table-cell office:value-type="string" office:string-value="https://dati.anticorruzione.it/superset/dashboard/dettaglio_cig/?cig=Z9E3BB239B" table:formula="of:=HYPERLINK(&quot;https://dati.anticorruzione.it/superset/dashboard/dettaglio_cig/?cig=&quot;&amp;[.A17])" table:style-name="ce5">
            <text:p>https://dati.anticorruzione.it/superset/dashboard/dettaglio_cig/?cig=Z9E3BB239B</text:p>
          </table:table-cell>
          <table:table-cell office:value-type="string" table:style-name="ce4">
            <text:p>CILS Isotta Fraschin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">
            <text:p>B14F271BA8<text:s/></text:p>
          </table:table-cell>
          <table:table-cell office:value-type="string" office:string-value="https://dati.anticorruzione.it/superset/dashboard/dettaglio_cig/?cig=B14F271BA8 " table:formula="of:=HYPERLINK(&quot;https://dati.anticorruzione.it/superset/dashboard/dettaglio_cig/?cig=&quot;&amp;[.A18])" table:style-name="ce5">
            <text:p>https://dati.anticorruzione.it/superset/dashboard/dettaglio_cig/?cig=B14F271BA8<text:s/></text:p>
          </table:table-cell>
          <table:table-cell office:value-type="string" table:style-name="ce4">
            <text:p>A.Q. OEM <text:s/>Wartsil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">
            <text:p>B14F1E474E<text:s/></text:p>
          </table:table-cell>
          <table:table-cell office:value-type="string" office:string-value="https://dati.anticorruzione.it/superset/dashboard/dettaglio_cig/?cig=B14F1E474E " table:formula="of:=HYPERLINK(&quot;https://dati.anticorruzione.it/superset/dashboard/dettaglio_cig/?cig=&quot;&amp;[.A19])" table:style-name="ce5">
            <text:p>https://dati.anticorruzione.it/superset/dashboard/dettaglio_cig/?cig=B14F1E474E<text:s/></text:p>
          </table:table-cell>
          <table:table-cell office:value-type="string" table:style-name="ce4">
            <text:p>A.Q. OEM Avi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">
            <text:p>B14F322DB8</text:p>
          </table:table-cell>
          <table:table-cell office:value-type="string" office:string-value="https://dati.anticorruzione.it/superset/dashboard/dettaglio_cig/?cig=B14F322DB8" table:formula="of:=HYPERLINK(&quot;https://dati.anticorruzione.it/superset/dashboard/dettaglio_cig/?cig=&quot;&amp;[.A20])" table:style-name="ce5">
            <text:p>https://dati.anticorruzione.it/superset/dashboard/dettaglio_cig/?cig=B14F322DB8</text:p>
          </table:table-cell>
          <table:table-cell office:value-type="string" table:style-name="ce4">
            <text:p>A.Q. OEM Isotta Fraschin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B6BCFDD257</text:p>
          </table:table-cell>
          <table:table-cell office:value-type="string" office:string-value="https://dati.anticorruzione.it/superset/dashboard/dettaglio_cig/?cig=B6BCFDD257" table:formula="of:=HYPERLINK(&quot;https://dati.anticorruzione.it/superset/dashboard/dettaglio_cig/?cig=&quot;&amp;[.A21])" table:style-name="ce5">
            <text:p>https://dati.anticorruzione.it/superset/dashboard/dettaglio_cig/?cig=B6BCFDD257</text:p>
          </table:table-cell>
          <table:table-cell office:value-type="string" table:style-name="ce4">
            <text:p>MCO DEL SISTEMA DI PIATTAFORMA DELLE UNITÀ NAVALI CL. SANT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B8E39009E8</text:p>
          </table:table-cell>
          <table:table-cell office:value-type="string" office:string-value="https://dati.anticorruzione.it/superset/dashboard/dettaglio_cig/?cig=B8E39009E8" table:formula="of:=HYPERLINK(&quot;https://dati.anticorruzione.it/superset/dashboard/dettaglio_cig/?cig=&quot;&amp;[.A22])" table:style-name="ce5">
            <text:p>https://dati.anticorruzione.it/superset/dashboard/dettaglio_cig/?cig=B8E39009E8</text:p>
          </table:table-cell>
          <table:table-cell office:value-type="string" table:style-name="ce4">
            <text:p>Protezione infrastrutture subacquee critiche - UPSDS BASELINE OFFSHORE SUPPLY VESSEL (OSV)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8990475D9&amp;next=dettaglio_cig">B8990475D9</text:a></text:p>
          </table:table-cell>
          <table:table-cell office:value-type="string" office:string-value="https://dati.anticorruzione.it/superset/dashboard/dettaglio_cig/?cig=B8990475D9" table:formula="of:=HYPERLINK(&quot;https://dati.anticorruzione.it/superset/dashboard/dettaglio_cig/?cig=&quot;&amp;[.A23])" table:style-name="ce5">
            <text:p>https://dati.anticorruzione.it/superset/dashboard/dettaglio_cig/?cig=B8990475D9</text:p>
          </table:table-cell>
          <table:table-cell office:value-type="string" table:style-name="ce4">
            <text:p>PROGETTO PNS-2024-R-08 – PROPOSTA ABISSO - STUDIO E SVILUPPO DI BATTERIE INNOVATIVE A ELEVATE PRESTAZIONI PER APPLICAZIONI ABISSAL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7DAAEFCF7&amp;next=dettaglio_cig">B7DAAEFCF7</text:a></text:p>
          </table:table-cell>
          <table:table-cell office:value-type="string" office:string-value="https://dati.anticorruzione.it/superset/dashboard/dettaglio_cig/?cig=B7DAAEFCF7" table:formula="of:=HYPERLINK(&quot;https://dati.anticorruzione.it/superset/dashboard/dettaglio_cig/?cig=&quot;&amp;[.A24])" table:style-name="ce5">
            <text:p>https://dati.anticorruzione.it/superset/dashboard/dettaglio_cig/?cig=B7DAAEFCF7</text:p>
          </table:table-cell>
          <table:table-cell office:value-type="string" table:style-name="ce4">
            <text:p>PNS-2024-R-07. PROGETTO DEXTIMUS - SVILUPPO DI UN MANIPOLATORE IMPIEGABILE COME PAYLOAD PER UUV MODULARE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7">
            <text:p><text:a xlink:href="https://dati.anticorruzione.it/superset/recaptcha/?cig=B7B21AD425&amp;next=dettaglio_cig">B7B21AD425</text:a></text:p>
          </table:table-cell>
          <table:table-cell office:value-type="string" office:string-value="https://dati.anticorruzione.it/superset/dashboard/dettaglio_cig/?cig=B7B21AD425" table:formula="of:=HYPERLINK(&quot;https://dati.anticorruzione.it/superset/dashboard/dettaglio_cig/?cig=&quot;&amp;[.A25])" table:style-name="ce5">
            <text:p>https://dati.anticorruzione.it/superset/dashboard/dettaglio_cig/?cig=B7B21AD425</text:p>
          </table:table-cell>
          <table:table-cell office:value-type="string" table:style-name="ce4">
            <text:p>TECNOLOGIA BASATA SUL CONCETTO DI ARTIFICIAL INTELLIGENCE (AI) NEL CAMPO DELLE EMERGING DISRUPTIVE TECHS. UNDERWATER NETWORK (UNET)</text:p>
          </table:table-cell>
          <table:table-cell office:value-type="string" table:style-name="ce4">
            <text:p>CIG Corretto B20C6FD810 . In corso la correzione sul sito della BDNCP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7797E390F&amp;next=dettaglio_cig">B7797E390F</text:a></text:p>
          </table:table-cell>
          <table:table-cell office:value-type="string" office:string-value="https://dati.anticorruzione.it/superset/dashboard/dettaglio_cig/?cig=B7797E390F" table:formula="of:=HYPERLINK(&quot;https://dati.anticorruzione.it/superset/dashboard/dettaglio_cig/?cig=&quot;&amp;[.A26])" table:style-name="ce5">
            <text:p>https://dati.anticorruzione.it/superset/dashboard/dettaglio_cig/?cig=B7797E390F</text:p>
          </table:table-cell>
          <table:table-cell office:value-type="string" table:style-name="ce4">
            <text:p>PROGETTO PNS-2024-R-06. PROPOSTA SENSOMAR - SVILUPPO DI UN SISTEMA DI CAVI SUBACQUEI INTELLIGENTI PER IL MONITORAGGIO MARINO.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74F42CAF8&amp;next=dettaglio_cig">B74F42CAF8</text:a></text:p>
          </table:table-cell>
          <table:table-cell office:value-type="string" office:string-value="https://dati.anticorruzione.it/superset/dashboard/dettaglio_cig/?cig=B74F42CAF8" table:formula="of:=HYPERLINK(&quot;https://dati.anticorruzione.it/superset/dashboard/dettaglio_cig/?cig=&quot;&amp;[.A27])" table:style-name="ce5">
            <text:p>https://dati.anticorruzione.it/superset/dashboard/dettaglio_cig/?cig=B74F42CAF8</text:p>
          </table:table-cell>
          <table:table-cell office:value-type="string" table:style-name="ce4">
            <text:p>LOTTI 1 - 3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6D20E8552&amp;next=dettaglio_cig">B6D20E8552</text:a></text:p>
          </table:table-cell>
          <table:table-cell office:value-type="string" office:string-value="https://dati.anticorruzione.it/superset/dashboard/dettaglio_cig/?cig=B6D20E8552" table:formula="of:=HYPERLINK(&quot;https://dati.anticorruzione.it/superset/dashboard/dettaglio_cig/?cig=&quot;&amp;[.A28])" table:style-name="ce5">
            <text:p>https://dati.anticorruzione.it/superset/dashboard/dettaglio_cig/?cig=B6D20E8552</text:p>
          </table:table-cell>
          <table:table-cell office:value-type="string" table:style-name="ce4">
            <text:p>PNRM-MUCS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656E187A4&amp;next=dettaglio_cig">B656E187A4</text:a></text:p>
          </table:table-cell>
          <table:table-cell office:value-type="string" office:string-value="https://dati.anticorruzione.it/superset/dashboard/dettaglio_cig/?cig=B656E187A4" table:formula="of:=HYPERLINK(&quot;https://dati.anticorruzione.it/superset/dashboard/dettaglio_cig/?cig=&quot;&amp;[.A29])" table:style-name="ce5">
            <text:p>https://dati.anticorruzione.it/superset/dashboard/dettaglio_cig/?cig=B656E187A4</text:p>
          </table:table-cell>
          <table:table-cell office:value-type="string" table:style-name="ce4">
            <text:p>PROCEDURA RISTRETTA DEMATERIALIZZATA NEL SETTORE DELLA DIFESA E SICUREZZA PER LO STUDIO E REALIZZAZIONE DI UN DIMOSTRATORE TECNOLOGICO DI UN GIROSCOPIO QUANTISTICO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7">
            <text:p><text:a xlink:href="https://dati.anticorruzione.it/superset/recaptcha/?cig=B60A354BBA&amp;next=dettaglio_cig">B60A354BBA</text:a></text:p>
          </table:table-cell>
          <table:table-cell office:value-type="string" office:string-value="https://dati.anticorruzione.it/superset/dashboard/dettaglio_cig/?cig=B60A354BBA" table:formula="of:=HYPERLINK(&quot;https://dati.anticorruzione.it/superset/dashboard/dettaglio_cig/?cig=&quot;&amp;[.A30])" table:style-name="ce5">
            <text:p>https://dati.anticorruzione.it/superset/dashboard/dettaglio_cig/?cig=B60A354BBA</text:p>
          </table:table-cell>
          <table:table-cell office:value-type="string" table:style-name="ce21">
            <text:p>GARA EUROPEA A PROCEDURA RISTRETTA DEMATERIALIZZATA NEL SETTORE DELLA DIFESA E SICUREZZA PER LO STUDIO E REALIZZAZIONE DI UN DIMOSTRATORE TECNOLOGICO DI UN GIROSCOPIO QUANTISTICO</text:p>
          </table:table-cell>
          <table:table-cell office:value-type="string" table:style-name="ce22">
            <text:p>GARA ANNULLATA E SOSTITUITA CON QUELLA AVENTE CIG B656E187A4 (PRESENTE AL RIGO SUPERIORE)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5FE642524&amp;next=dettaglio_cig">B5FE642524</text:a></text:p>
          </table:table-cell>
          <table:table-cell office:value-type="string" office:string-value="https://dati.anticorruzione.it/superset/dashboard/dettaglio_cig/?cig=B5FE642524" table:formula="of:=HYPERLINK(&quot;https://dati.anticorruzione.it/superset/dashboard/dettaglio_cig/?cig=&quot;&amp;[.A31])" table:style-name="ce5">
            <text:p>https://dati.anticorruzione.it/superset/dashboard/dettaglio_cig/?cig=B5FE642524</text:p>
          </table:table-cell>
          <table:table-cell office:value-type="string" table:style-name="ce4">
            <text:p>STUDIO E REALIZZAZIONE DI UN DIMOSTRATORE TECNOLOGICO DI UN SISTEMA DI NAVIGAZIONE INERZIALE ATOMICO (ATINS)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5FD44E467&amp;next=dettaglio_cig">B5FD44E467</text:a></text:p>
          </table:table-cell>
          <table:table-cell office:value-type="string" office:string-value="https://dati.anticorruzione.it/superset/dashboard/dettaglio_cig/?cig=B5FD44E467" table:formula="of:=HYPERLINK(&quot;https://dati.anticorruzione.it/superset/dashboard/dettaglio_cig/?cig=&quot;&amp;[.A32])" table:style-name="ce5">
            <text:p>https://dati.anticorruzione.it/superset/dashboard/dettaglio_cig/?cig=B5FD44E467</text:p>
          </table:table-cell>
          <table:table-cell office:value-type="string" table:style-name="ce4">
            <text:p>AMMODERNAMENTO SISTEMI ECDIS E WECDIS UNITÀ NAVAL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5CB4059D9&amp;next=dettaglio_cig">B5CB4059D9</text:a></text:p>
          </table:table-cell>
          <table:table-cell office:value-type="string" office:string-value="https://dati.anticorruzione.it/superset/dashboard/dettaglio_cig/?cig=B5CB4059D9" table:formula="of:=HYPERLINK(&quot;https://dati.anticorruzione.it/superset/dashboard/dettaglio_cig/?cig=&quot;&amp;[.A33])" table:style-name="ce5">
            <text:p>https://dati.anticorruzione.it/superset/dashboard/dettaglio_cig/?cig=B5CB4059D9</text:p>
          </table:table-cell>
          <table:table-cell office:value-type="string" table:style-name="ce4">
            <text:p>FORNITURA MUNIZIONI VULCAN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7CC8F6279&amp;next=dettaglio_cig">B7CC8F6279</text:a></text:p>
          </table:table-cell>
          <table:table-cell office:value-type="string" office:string-value="https://dati.anticorruzione.it/superset/dashboard/dettaglio_cig/?cig=B7CC8F6279" table:formula="of:=HYPERLINK(&quot;https://dati.anticorruzione.it/superset/dashboard/dettaglio_cig/?cig=&quot;&amp;[.A34])" table:style-name="ce5">
            <text:p>https://dati.anticorruzione.it/superset/dashboard/dettaglio_cig/?cig=B7CC8F6279</text:p>
          </table:table-cell>
          <table:table-cell office:value-type="string" table:style-name="ce4">
            <text:p>SISTEMA MISSILISTICO TESEO MK2/E - STUDI DI INCREMENTO CAPACITIV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76BE97762&amp;next=dettaglio_cig">B76BE97762</text:a></text:p>
          </table:table-cell>
          <table:table-cell office:value-type="string" office:string-value="https://dati.anticorruzione.it/superset/dashboard/dettaglio_cig/?cig=B76BE97762" table:formula="of:=HYPERLINK(&quot;https://dati.anticorruzione.it/superset/dashboard/dettaglio_cig/?cig=&quot;&amp;[.A35])" table:style-name="ce5">
            <text:p>https://dati.anticorruzione.it/superset/dashboard/dettaglio_cig/?cig=B76BE97762</text:p>
          </table:table-cell>
          <table:table-cell office:value-type="string" table:style-name="ce4">
            <text:p>PIANO NAZIONALE DELLA RICERCA MILITARE 2024 - PROPOSTA N. A2023.057 ACRONIMO SHIELDOME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64EE6DCC5&amp;next=dettaglio_cig">B64EE6DCC5</text:a></text:p>
          </table:table-cell>
          <table:table-cell office:value-type="string" office:string-value="https://dati.anticorruzione.it/superset/dashboard/dettaglio_cig/?cig=B64EE6DCC5" table:formula="of:=HYPERLINK(&quot;https://dati.anticorruzione.it/superset/dashboard/dettaglio_cig/?cig=&quot;&amp;[.A36])" table:style-name="ce5">
            <text:p>https://dati.anticorruzione.it/superset/dashboard/dettaglio_cig/?cig=B64EE6DCC5</text:p>
          </table:table-cell>
          <table:table-cell office:value-type="string" table:style-name="ce4">
            <text:p>MTMDF 202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62CB849B1&amp;next=dettaglio_cig">B62CB849B1</text:a></text:p>
          </table:table-cell>
          <table:table-cell office:value-type="string" office:string-value="https://dati.anticorruzione.it/superset/dashboard/dettaglio_cig/?cig=B62CB849B1" table:formula="of:=HYPERLINK(&quot;https://dati.anticorruzione.it/superset/dashboard/dettaglio_cig/?cig=&quot;&amp;[.A37])" table:style-name="ce5">
            <text:p>https://dati.anticorruzione.it/superset/dashboard/dettaglio_cig/?cig=B62CB849B1</text:p>
          </table:table-cell>
          <table:table-cell office:value-type="string" table:style-name="ce4">
            <text:p>ACQUISIZIONE SDCSNT MILITARE CLASSIFICATO NIOM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6221E2D6B&amp;next=dettaglio_cig">B6221E2D6B</text:a></text:p>
          </table:table-cell>
          <table:table-cell office:value-type="string" office:string-value="https://dati.anticorruzione.it/superset/dashboard/dettaglio_cig/?cig=B6221E2D6B" table:formula="of:=HYPERLINK(&quot;https://dati.anticorruzione.it/superset/dashboard/dettaglio_cig/?cig=&quot;&amp;[.A38])" table:style-name="ce5">
            <text:p>https://dati.anticorruzione.it/superset/dashboard/dettaglio_cig/?cig=B6221E2D6B</text:p>
          </table:table-cell>
          <table:table-cell office:value-type="string" table:style-name="ce4">
            <text:p>SUPPORTO LOGISTICO E SUPPORTO IN SERVIZIO APPARATI SDC LEONARDO UNITÀ LEGACY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85F9E9989&amp;next=dettaglio_cig">B85F9E9989</text:a></text:p>
          </table:table-cell>
          <table:table-cell office:value-type="string" office:string-value="https://dati.anticorruzione.it/superset/dashboard/dettaglio_cig/?cig=B85F9E9989" table:formula="of:=HYPERLINK(&quot;https://dati.anticorruzione.it/superset/dashboard/dettaglio_cig/?cig=&quot;&amp;[.A39])" table:style-name="ce5">
            <text:p>https://dati.anticorruzione.it/superset/dashboard/dettaglio_cig/?cig=B85F9E9989</text:p>
          </table:table-cell>
          <table:table-cell office:value-type="string" table:style-name="ce4">
            <text:p>PIANO NAZIONALE DELLA RICERCA MILITARE - PROPOSTA N. A2023.128 DAL TITOLO EMPHASIS HIGHLY REDUCED AND COMPACT HF ANTENNAS FOR FUTURE GENERATION SHIPS AND PLATFORMS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704AD655A&amp;next=dettaglio_cig">B704AD655A</text:a></text:p>
          </table:table-cell>
          <table:table-cell office:value-type="string" office:string-value="https://dati.anticorruzione.it/superset/dashboard/dettaglio_cig/?cig=B704AD655A" table:formula="of:=HYPERLINK(&quot;https://dati.anticorruzione.it/superset/dashboard/dettaglio_cig/?cig=&quot;&amp;[.A40])" table:style-name="ce5">
            <text:p>https://dati.anticorruzione.it/superset/dashboard/dettaglio_cig/?cig=B704AD655A</text:p>
          </table:table-cell>
          <table:table-cell office:value-type="string" table:style-name="ce4">
            <text:p>PNRM SSASW – ANTENNA SATCOM BI - BANDA E SW DI CORREZIONE DEL SEGNALE PER SISTEMI UUVS.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6D25470C1&amp;next=dettaglio_cig">B6D25470C1</text:a></text:p>
          </table:table-cell>
          <table:table-cell office:value-type="string" office:string-value="https://dati.anticorruzione.it/superset/dashboard/dettaglio_cig/?cig=B6D25470C1" table:formula="of:=HYPERLINK(&quot;https://dati.anticorruzione.it/superset/dashboard/dettaglio_cig/?cig=&quot;&amp;[.A41])" table:style-name="ce5">
            <text:p>https://dati.anticorruzione.it/superset/dashboard/dettaglio_cig/?cig=B6D25470C1</text:p>
          </table:table-cell>
          <table:table-cell office:value-type="string" table:style-name="ce4">
            <text:p>PNRM DIANA - IMPLEMENTAZIONE DI UN SISTEMA INTEGRATO E AUTONOMO DI GESTIONE DEI RICAMB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7310B640B&amp;next=dettaglio_cig">B7310B640B</text:a></text:p>
          </table:table-cell>
          <table:table-cell office:value-type="string" office:string-value="https://dati.anticorruzione.it/superset/dashboard/dettaglio_cig/?cig=B7310B640B" table:formula="of:=HYPERLINK(&quot;https://dati.anticorruzione.it/superset/dashboard/dettaglio_cig/?cig=&quot;&amp;[.A42])" table:style-name="ce5">
            <text:p>https://dati.anticorruzione.it/superset/dashboard/dettaglio_cig/?cig=B7310B640B</text:p>
          </table:table-cell>
          <table:table-cell office:value-type="string" table:style-name="ce4">
            <text:p>PNRM AEOLIAN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7E07E6488&amp;next=dettaglio_cig">B7E07E6488</text:a></text:p>
          </table:table-cell>
          <table:table-cell office:value-type="string" office:string-value="https://dati.anticorruzione.it/superset/dashboard/dettaglio_cig/?cig=B7E07E6488" table:formula="of:=HYPERLINK(&quot;https://dati.anticorruzione.it/superset/dashboard/dettaglio_cig/?cig=&quot;&amp;[.A43])" table:style-name="ce5">
            <text:p>https://dati.anticorruzione.it/superset/dashboard/dettaglio_cig/?cig=B7E07E6488</text:p>
          </table:table-cell>
          <table:table-cell office:value-type="string" table:style-name="ce4">
            <text:p>RINNOVO ABBONAMENTO ANNUALE CEI GLOBAL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<text:a xlink:href="https://dati.anticorruzione.it/superset/recaptcha/?cig=B7DF894000&amp;next=dettaglio_cig">B7DF894000</text:a></text:p>
          </table:table-cell>
          <table:table-cell office:value-type="string" office:string-value="https://dati.anticorruzione.it/superset/dashboard/dettaglio_cig/?cig=B7DF894000" table:formula="of:=HYPERLINK(&quot;https://dati.anticorruzione.it/superset/dashboard/dettaglio_cig/?cig=&quot;&amp;[.A44])" table:style-name="ce5">
            <text:p>https://dati.anticorruzione.it/superset/dashboard/dettaglio_cig/?cig=B7DF894000</text:p>
          </table:table-cell>
          <table:table-cell office:value-type="string" table:style-name="ce4">
            <text:p>ACCESSO ONLINE PORTALE UNI-ISO DELL'ENTE NAZIONALE ITALIANO DI NORMAZIONE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8">
            <text:p><text:a xlink:href="https://dati.anticorruzione.it/superset/recaptcha/?cig=B7CBF3AA00&amp;next=dettaglio_cig">B7CBF3AA00</text:a></text:p>
          </table:table-cell>
          <table:table-cell office:value-type="string" office:string-value="https://dati.anticorruzione.it/superset/dashboard/dettaglio_cig/?cig=B7CBF3AA00" table:formula="of:=HYPERLINK(&quot;https://dati.anticorruzione.it/superset/dashboard/dettaglio_cig/?cig=&quot;&amp;[.A45])" table:style-name="ce9">
            <text:p>https://dati.anticorruzione.it/superset/dashboard/dettaglio_cig/?cig=B7CBF3AA00</text:p>
          </table:table-cell>
          <table:table-cell office:value-type="string" table:style-name="ce10">
            <text:p>RINNOVAMENTO ABBONAMENTO ANNUALE DE IURE DIAMANTE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UTNAV ROM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2">
            <text:p><text:a xlink:href="https://dati.anticorruzione.it/superset/recaptcha/?cig=B8C7EB07E8&amp;next=dettaglio_cig">B8C7EB07E8</text:a></text:p>
          </table:table-cell>
          <table:table-cell office:value-type="string" office:string-value="https://dati.anticorruzione.it/superset/dashboard/dettaglio_cig/?cig=B8C7EB07E8" table:formula="of:=HYPERLINK(&quot;https://dati.anticorruzione.it/superset/dashboard/dettaglio_cig/?cig=&quot;&amp;[.A47])" table:style-name="ce13">
            <text:p>https://dati.anticorruzione.it/superset/dashboard/dettaglio_cig/?cig=B8C7EB07E8</text:p>
          </table:table-cell>
          <table:table-cell office:value-type="string" table:style-name="ce12">
            <text:p>SOSTITUZIONE DI N° 1 PORTAFINESTRA E N° 1 FINESTR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C1E1F77E&amp;next=dettaglio_cig">B8C1E1F77E</text:a></text:p>
          </table:table-cell>
          <table:table-cell office:value-type="string" office:string-value="https://dati.anticorruzione.it/superset/dashboard/dettaglio_cig/?cig=B8C1E1F77E" table:formula="of:=HYPERLINK(&quot;https://dati.anticorruzione.it/superset/dashboard/dettaglio_cig/?cig=&quot;&amp;[.A48])" table:style-name="ce5">
            <text:p>https://dati.anticorruzione.it/superset/dashboard/dettaglio_cig/?cig=B8C1E1F77E</text:p>
          </table:table-cell>
          <table:table-cell office:value-type="string" table:style-name="ce4">
            <text:p>MANUTENZIONE ESTINTOR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948502B6&amp;next=dettaglio_cig">B8948502B6</text:a></text:p>
          </table:table-cell>
          <table:table-cell office:value-type="string" office:string-value="https://dati.anticorruzione.it/superset/dashboard/dettaglio_cig/?cig=B8948502B6" table:formula="of:=HYPERLINK(&quot;https://dati.anticorruzione.it/superset/dashboard/dettaglio_cig/?cig=&quot;&amp;[.A49])" table:style-name="ce5">
            <text:p>https://dati.anticorruzione.it/superset/dashboard/dettaglio_cig/?cig=B8948502B6</text:p>
          </table:table-cell>
          <table:table-cell office:value-type="string" table:style-name="ce4">
            <text:p>MANUTENZIONE AUTO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4">
            <text:p><text:a xlink:href="https://dati.anticorruzione.it/superset/recaptcha/?cig=B84A3DF717&amp;next=dettaglio_cig">B84A3DF717</text:a></text:p>
          </table:table-cell>
          <table:table-cell office:value-type="string" office:string-value="https://dati.anticorruzione.it/superset/dashboard/dettaglio_cig/?cig=B84A3DF717" table:formula="of:=HYPERLINK(&quot;https://dati.anticorruzione.it/superset/dashboard/dettaglio_cig/?cig=&quot;&amp;[.A50])" table:style-name="ce5">
            <text:p>https://dati.anticorruzione.it/superset/dashboard/dettaglio_cig/?cig=B84A3DF717</text:p>
          </table:table-cell>
          <table:table-cell office:value-type="string" table:style-name="ce4">
            <text:p>CONTROLLO LEGIONELLA FIRENZE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4">
            <text:p><text:a xlink:href="https://dati.anticorruzione.it/superset/recaptcha/?cig=B84A4C54E5&amp;next=dettaglio_cig">B84A4C54E5</text:a></text:p>
          </table:table-cell>
          <table:table-cell office:value-type="string" office:string-value="https://dati.anticorruzione.it/superset/dashboard/dettaglio_cig/?cig=B84A4C54E5" table:formula="of:=HYPERLINK(&quot;https://dati.anticorruzione.it/superset/dashboard/dettaglio_cig/?cig=&quot;&amp;[.A51])" table:style-name="ce5">
            <text:p>https://dati.anticorruzione.it/superset/dashboard/dettaglio_cig/?cig=B84A4C54E5</text:p>
          </table:table-cell>
          <table:table-cell office:value-type="string" table:style-name="ce4">
            <text:p>ZANZARIERE UTNAV ROMA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4">
            <text:p><text:a xlink:href="https://dati.anticorruzione.it/superset/recaptcha/?cig=B84A630075&amp;next=dettaglio_cig">B84A630075</text:a></text:p>
          </table:table-cell>
          <table:table-cell office:value-type="string" office:string-value="https://dati.anticorruzione.it/superset/dashboard/dettaglio_cig/?cig=B84A630075" table:formula="of:=HYPERLINK(&quot;https://dati.anticorruzione.it/superset/dashboard/dettaglio_cig/?cig=&quot;&amp;[.A52])" table:style-name="ce5">
            <text:p>https://dati.anticorruzione.it/superset/dashboard/dettaglio_cig/?cig=B84A630075</text:p>
          </table:table-cell>
          <table:table-cell office:value-type="string" table:style-name="ce4">
            <text:p>CERTIFICAZIONE RISCHI SCARICHE ATMOSFERICHE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4">
            <text:p><text:a xlink:href="https://dati.anticorruzione.it/superset/recaptcha/?cig=B790810D17&amp;next=dettaglio_cig">B790810D17</text:a></text:p>
          </table:table-cell>
          <table:table-cell office:value-type="string" office:string-value="https://dati.anticorruzione.it/superset/dashboard/dettaglio_cig/?cig=B790810D17" table:formula="of:=HYPERLINK(&quot;https://dati.anticorruzione.it/superset/dashboard/dettaglio_cig/?cig=&quot;&amp;[.A53])" table:style-name="ce5">
            <text:p>https://dati.anticorruzione.it/superset/dashboard/dettaglio_cig/?cig=B790810D17</text:p>
          </table:table-cell>
          <table:table-cell office:value-type="string" table:style-name="ce4">
            <text:p>SMALTIMENTO RIFIUTI NAPOLI.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4">
            <text:p><text:a xlink:href="https://dati.anticorruzione.it/superset/recaptcha/?cig=B759BA0AC3&amp;next=dettaglio_cig">B759BA0AC3</text:a></text:p>
          </table:table-cell>
          <table:table-cell office:value-type="string" office:string-value="https://dati.anticorruzione.it/superset/dashboard/dettaglio_cig/?cig=B759BA0AC3" table:formula="of:=HYPERLINK(&quot;https://dati.anticorruzione.it/superset/dashboard/dettaglio_cig/?cig=&quot;&amp;[.A54])" table:style-name="ce5">
            <text:p>https://dati.anticorruzione.it/superset/dashboard/dettaglio_cig/?cig=B759BA0AC3</text:p>
          </table:table-cell>
          <table:table-cell office:value-type="string" table:style-name="ce4">
            <text:p>RIPRISTINO SICUREZZA GARITTE BASTIONE PORTOFERRAIO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4">
            <text:p><text:a xlink:href="https://dati.anticorruzione.it/superset/recaptcha/?cig=B74E3598B9&amp;next=dettaglio_cig">B74E3598B9</text:a></text:p>
          </table:table-cell>
          <table:table-cell office:value-type="string" office:string-value="https://dati.anticorruzione.it/superset/dashboard/dettaglio_cig/?cig=B74E3598B9" table:formula="of:=HYPERLINK(&quot;https://dati.anticorruzione.it/superset/dashboard/dettaglio_cig/?cig=&quot;&amp;[.A55])" table:style-name="ce5">
            <text:p>https://dati.anticorruzione.it/superset/dashboard/dettaglio_cig/?cig=B74E3598B9</text:p>
          </table:table-cell>
          <table:table-cell office:value-type="string" table:style-name="ce4">
            <text:p>MANUTENZIONE AUTOMAZIONE CANCELLI LIVORNO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4">
            <text:p><text:a xlink:href="https://dati.anticorruzione.it/superset/recaptcha/?cig=B7057641A2&amp;next=dettaglio_cig">B7057641A2</text:a></text:p>
          </table:table-cell>
          <table:table-cell office:value-type="string" office:string-value="https://dati.anticorruzione.it/superset/dashboard/dettaglio_cig/?cig=B7057641A2" table:formula="of:=HYPERLINK(&quot;https://dati.anticorruzione.it/superset/dashboard/dettaglio_cig/?cig=&quot;&amp;[.A56])" table:style-name="ce5">
            <text:p>https://dati.anticorruzione.it/superset/dashboard/dettaglio_cig/?cig=B7057641A2</text:p>
          </table:table-cell>
          <table:table-cell office:value-type="string" table:style-name="ce4">
            <text:p>MANUTENZIONE IMPIANTO VIDEOSORVEGLIANZA LIVORNO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4">
            <text:p><text:a xlink:href="https://dati.anticorruzione.it/superset/recaptcha/?cig=B6F1853456&amp;next=dettaglio_cig">B6F1853456</text:a></text:p>
          </table:table-cell>
          <table:table-cell office:value-type="string" office:string-value="https://dati.anticorruzione.it/superset/dashboard/dettaglio_cig/?cig=B6F1853456" table:formula="of:=HYPERLINK(&quot;https://dati.anticorruzione.it/superset/dashboard/dettaglio_cig/?cig=&quot;&amp;[.A57])" table:style-name="ce5">
            <text:p>https://dati.anticorruzione.it/superset/dashboard/dettaglio_cig/?cig=B6F1853456</text:p>
          </table:table-cell>
          <table:table-cell office:value-type="string" table:style-name="ce4">
            <text:p>MANUTENZIONE ESTINTORI TARANTO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4">
            <text:p><text:a xlink:href="https://dati.anticorruzione.it/superset/recaptcha/?cig=B5A1CCDBA8&amp;next=dettaglio_cig">B5A1CCDBA8</text:a></text:p>
          </table:table-cell>
          <table:table-cell office:value-type="string" office:string-value="https://dati.anticorruzione.it/superset/dashboard/dettaglio_cig/?cig=B5A1CCDBA8" table:formula="of:=HYPERLINK(&quot;https://dati.anticorruzione.it/superset/dashboard/dettaglio_cig/?cig=&quot;&amp;[.A58])" table:style-name="ce5">
            <text:p>https://dati.anticorruzione.it/superset/dashboard/dettaglio_cig/?cig=B5A1CCDBA8</text:p>
          </table:table-cell>
          <table:table-cell office:value-type="string" table:style-name="ce4">
            <text:p>PULIZIA LOCALI DUTNAV FIRENZE 2° INVITO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4">
            <text:p><text:a xlink:href="https://dati.anticorruzione.it/superset/recaptcha/?cig=B56A057043&amp;next=dettaglio_cig">B56A057043</text:a></text:p>
          </table:table-cell>
          <table:table-cell office:value-type="string" office:string-value="https://dati.anticorruzione.it/superset/dashboard/dettaglio_cig/?cig=B56A057043" table:formula="of:=HYPERLINK(&quot;https://dati.anticorruzione.it/superset/dashboard/dettaglio_cig/?cig=&quot;&amp;[.A59])" table:style-name="ce5">
            <text:p>https://dati.anticorruzione.it/superset/dashboard/dettaglio_cig/?cig=B56A057043</text:p>
          </table:table-cell>
          <table:table-cell office:value-type="string" table:style-name="ce4">
            <text:p>PULIZIA LOCALI DUTNAV NAPOLI E SERVIZIO AMM.VO DI UTNAV ROMA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10">
            <text:p><text:a xlink:href="https://dati.anticorruzione.it/superset/recaptcha/?cig=B562DE8143&amp;next=dettaglio_cig">B562DE8143</text:a></text:p>
          </table:table-cell>
          <table:table-cell office:value-type="string" office:string-value="https://dati.anticorruzione.it/superset/dashboard/dettaglio_cig/?cig=B562DE8143" table:formula="of:=HYPERLINK(&quot;https://dati.anticorruzione.it/superset/dashboard/dettaglio_cig/?cig=&quot;&amp;[.A60])" table:style-name="ce9">
            <text:p>https://dati.anticorruzione.it/superset/dashboard/dettaglio_cig/?cig=B562DE8143</text:p>
          </table:table-cell>
          <table:table-cell office:value-type="string" table:style-name="ce10">
            <text:p>PULIZIA LOCALI DUTNAV TARANTO</text:p>
          </table:table-cell>
          <table:table-cell table:style-name="ce11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20">
            <text:p>UTNAV GENOVA</text:p>
          </table:table-cell>
          <table:covered-table-cell table:number-columns-repeated="3"/>
          <table:table-cell table:number-columns-repeated="2" table:style-name="ce15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<text:a xlink:href="https://dati.anticorruzione.it/superset/recaptcha/?cig=B8D1E1E8AF&amp;next=dettaglio_cig">B8D1E1E8AF</text:a></text:p>
          </table:table-cell>
          <table:table-cell office:value-type="string" office:string-value="https://dati.anticorruzione.it/superset/dashboard/dettaglio_cig/?cig=B8D1E1E8AF" table:formula="of:=HYPERLINK(&quot;https://dati.anticorruzione.it/superset/dashboard/dettaglio_cig/?cig=&quot;&amp;[.A62])" table:style-name="ce13">
            <text:p>https://dati.anticorruzione.it/superset/dashboard/dettaglio_cig/?cig=B8D1E1E8AF</text:p>
          </table:table-cell>
          <table:table-cell office:value-type="string" table:style-name="ce12">
            <text:p>ACQUISTO BUONI LIBRO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4">
            <text:p><text:a xlink:href="https://dati.anticorruzione.it/superset/recaptcha/?cig=B8C6B1D0B5&amp;next=dettaglio_cig">B8C6B1D0B5</text:a></text:p>
          </table:table-cell>
          <table:table-cell office:value-type="string" office:string-value="https://dati.anticorruzione.it/superset/dashboard/dettaglio_cig/?cig=B8C6B1D0B5" table:formula="of:=HYPERLINK(&quot;https://dati.anticorruzione.it/superset/dashboard/dettaglio_cig/?cig=&quot;&amp;[.A63])" table:style-name="ce5">
            <text:p>https://dati.anticorruzione.it/superset/dashboard/dettaglio_cig/?cig=B8C6B1D0B5</text:p>
          </table:table-cell>
          <table:table-cell office:value-type="string" table:style-name="ce4">
            <text:p>RIPARAZIONE PERDITA IMPIANTO DI CONDIZIONAMENTO/RISCALDAMENTO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4">
            <text:p><text:a xlink:href="https://dati.anticorruzione.it/superset/recaptcha/?cig=B8B2F17642&amp;next=dettaglio_cig">B8B2F17642</text:a></text:p>
          </table:table-cell>
          <table:table-cell office:value-type="string" office:string-value="https://dati.anticorruzione.it/superset/dashboard/dettaglio_cig/?cig=B8B2F17642" table:formula="of:=HYPERLINK(&quot;https://dati.anticorruzione.it/superset/dashboard/dettaglio_cig/?cig=&quot;&amp;[.A64])" table:style-name="ce5">
            <text:p>https://dati.anticorruzione.it/superset/dashboard/dettaglio_cig/?cig=B8B2F17642</text:p>
          </table:table-cell>
          <table:table-cell office:value-type="string" table:style-name="ce4">
            <text:p>INTERVENTI DI MANUTENZIONE SUPERFICI MAGAZZINO 15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4">
            <text:p><text:a xlink:href="https://dati.anticorruzione.it/superset/recaptcha/?cig=B8B31835E6&amp;next=dettaglio_cig">B8B31835E6</text:a></text:p>
          </table:table-cell>
          <table:table-cell office:value-type="string" office:string-value="https://dati.anticorruzione.it/superset/dashboard/dettaglio_cig/?cig=B8B31835E6" table:formula="of:=HYPERLINK(&quot;https://dati.anticorruzione.it/superset/dashboard/dettaglio_cig/?cig=&quot;&amp;[.A65])" table:style-name="ce5">
            <text:p>https://dati.anticorruzione.it/superset/dashboard/dettaglio_cig/?cig=B8B31835E6</text:p>
          </table:table-cell>
          <table:table-cell office:value-type="string" table:style-name="ce4">
            <text:p>INTERVENTI DI MANUTENZIONE SUPERFICI MAGAZZINO 1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B2F2FA0F&amp;next=dettaglio_cig">B8B2F2FA0F</text:a></text:p>
          </table:table-cell>
          <table:table-cell office:value-type="string" office:string-value="https://dati.anticorruzione.it/superset/dashboard/dettaglio_cig/?cig=B8B2F2FA0F" table:formula="of:=HYPERLINK(&quot;https://dati.anticorruzione.it/superset/dashboard/dettaglio_cig/?cig=&quot;&amp;[.A66])" table:style-name="ce5">
            <text:p>https://dati.anticorruzione.it/superset/dashboard/dettaglio_cig/?cig=B8B2F2FA0F</text:p>
          </table:table-cell>
          <table:table-cell office:value-type="string" table:style-name="ce4">
            <text:p>ACQUISIZIONE E SOSTITUZIONE DI N.2 SENSORI RILEVATORI DI FUM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9CF6D275&amp;next=dettaglio_cig">B89CF6D275</text:a></text:p>
          </table:table-cell>
          <table:table-cell office:value-type="string" office:string-value="https://dati.anticorruzione.it/superset/dashboard/dettaglio_cig/?cig=B89CF6D275" table:formula="of:=HYPERLINK(&quot;https://dati.anticorruzione.it/superset/dashboard/dettaglio_cig/?cig=&quot;&amp;[.A67])" table:style-name="ce5">
            <text:p>https://dati.anticorruzione.it/superset/dashboard/dettaglio_cig/?cig=B89CF6D275</text:p>
          </table:table-cell>
          <table:table-cell office:value-type="string" table:style-name="ce4">
            <text:p>FORNITURA DI NORMATIVA TECNICA EDITA IM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9883903D&amp;next=dettaglio_cig">B89883903D</text:a></text:p>
          </table:table-cell>
          <table:table-cell office:value-type="string" office:string-value="https://dati.anticorruzione.it/superset/dashboard/dettaglio_cig/?cig=B89883903D" table:formula="of:=HYPERLINK(&quot;https://dati.anticorruzione.it/superset/dashboard/dettaglio_cig/?cig=&quot;&amp;[.A68])" table:style-name="ce5">
            <text:p>https://dati.anticorruzione.it/superset/dashboard/dettaglio_cig/?cig=B89883903D</text:p>
          </table:table-cell>
          <table:table-cell office:value-type="string" table:style-name="ce4">
            <text:p>ATTIVITÀ MANUTENTIVE MEZZO NAUTICO MBN 1211 DI DUTNAV VENEZI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96B283BA&amp;next=dettaglio_cig">B896B283BA</text:a></text:p>
          </table:table-cell>
          <table:table-cell office:value-type="string" office:string-value="https://dati.anticorruzione.it/superset/dashboard/dettaglio_cig/?cig=B896B283BA" table:formula="of:=HYPERLINK(&quot;https://dati.anticorruzione.it/superset/dashboard/dettaglio_cig/?cig=&quot;&amp;[.A69])" table:style-name="ce5">
            <text:p>https://dati.anticorruzione.it/superset/dashboard/dettaglio_cig/?cig=B896B283BA</text:p>
          </table:table-cell>
          <table:table-cell office:value-type="string" table:style-name="ce4">
            <text:p>ACQUISTO NR 2 FILTRI SPASCIANI 203 UP3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8C0E5299&amp;next=dettaglio_cig">B88C0E5299</text:a></text:p>
          </table:table-cell>
          <table:table-cell office:value-type="string" office:string-value="https://dati.anticorruzione.it/superset/dashboard/dettaglio_cig/?cig=B88C0E5299" table:formula="of:=HYPERLINK(&quot;https://dati.anticorruzione.it/superset/dashboard/dettaglio_cig/?cig=&quot;&amp;[.A70])" table:style-name="ce5">
            <text:p>https://dati.anticorruzione.it/superset/dashboard/dettaglio_cig/?cig=B88C0E5299</text:p>
          </table:table-cell>
          <table:table-cell office:value-type="string" table:style-name="ce4">
            <text:p>FORNITURA DI DP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8D81BA15&amp;next=dettaglio_cig">B88D81BA15</text:a></text:p>
          </table:table-cell>
          <table:table-cell office:value-type="string" office:string-value="https://dati.anticorruzione.it/superset/dashboard/dettaglio_cig/?cig=B88D81BA15" table:formula="of:=HYPERLINK(&quot;https://dati.anticorruzione.it/superset/dashboard/dettaglio_cig/?cig=&quot;&amp;[.A71])" table:style-name="ce5">
            <text:p>https://dati.anticorruzione.it/superset/dashboard/dettaglio_cig/?cig=B88D81BA15</text:p>
          </table:table-cell>
          <table:table-cell office:value-type="string" table:style-name="ce4">
            <text:p>INTEGRAZIONE INTERVENTO DI RIPARAZIONE CONDOTTA DI SCARICO DEI LOCALI IGIENICI ASC 1-3 FASC. 188/202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868A0AF4&amp;next=dettaglio_cig">B8868A0AF4</text:a></text:p>
          </table:table-cell>
          <table:table-cell office:value-type="string" office:string-value="https://dati.anticorruzione.it/superset/dashboard/dettaglio_cig/?cig=B8868A0AF4" table:formula="of:=HYPERLINK(&quot;https://dati.anticorruzione.it/superset/dashboard/dettaglio_cig/?cig=&quot;&amp;[.A72])" table:style-name="ce5">
            <text:p>https://dati.anticorruzione.it/superset/dashboard/dettaglio_cig/?cig=B8868A0AF4</text:p>
          </table:table-cell>
          <table:table-cell office:value-type="string" table:style-name="ce4">
            <text:p>FORNITURA DI BOX DOCCIA, LAVABO E CASSETTA WC PER UTNAV GENOV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86967F2B&amp;next=dettaglio_cig">B886967F2B</text:a></text:p>
          </table:table-cell>
          <table:table-cell office:value-type="string" office:string-value="https://dati.anticorruzione.it/superset/dashboard/dettaglio_cig/?cig=B886967F2B" table:formula="of:=HYPERLINK(&quot;https://dati.anticorruzione.it/superset/dashboard/dettaglio_cig/?cig=&quot;&amp;[.A73])" table:style-name="ce5">
            <text:p>https://dati.anticorruzione.it/superset/dashboard/dettaglio_cig/?cig=B886967F2B</text:p>
          </table:table-cell>
          <table:table-cell office:value-type="string" table:style-name="ce4">
            <text:p>SOSTITUZIONE PASTIGLIE FRENI ANTERIORI FIAT PUNT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530ECD2C&amp;next=dettaglio_cig">B8530ECD2C</text:a></text:p>
          </table:table-cell>
          <table:table-cell office:value-type="string" office:string-value="https://dati.anticorruzione.it/superset/dashboard/dettaglio_cig/?cig=B8530ECD2C" table:formula="of:=HYPERLINK(&quot;https://dati.anticorruzione.it/superset/dashboard/dettaglio_cig/?cig=&quot;&amp;[.A74])" table:style-name="ce5">
            <text:p>https://dati.anticorruzione.it/superset/dashboard/dettaglio_cig/?cig=B8530ECD2C</text:p>
          </table:table-cell>
          <table:table-cell office:value-type="string" table:style-name="ce4">
            <text:p>FORNITURA MATERIALE DI CANCELLERI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5320985E&amp;next=dettaglio_cig">B85320985E</text:a></text:p>
          </table:table-cell>
          <table:table-cell office:value-type="string" office:string-value="https://dati.anticorruzione.it/superset/dashboard/dettaglio_cig/?cig=B85320985E" table:formula="of:=HYPERLINK(&quot;https://dati.anticorruzione.it/superset/dashboard/dettaglio_cig/?cig=&quot;&amp;[.A75])" table:style-name="ce5">
            <text:p>https://dati.anticorruzione.it/superset/dashboard/dettaglio_cig/?cig=B85320985E</text:p>
          </table:table-cell>
          <table:table-cell office:value-type="string" table:style-name="ce4">
            <text:p>SOSTITUZIONE IMPIANTO DI APERTURA AUTOMATIZZATA DEI CANCELLI PEDONALE E CARRABILE DI UTNAV GENOV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4FB61DCC&amp;next=dettaglio_cig">B84FB61DCC</text:a></text:p>
          </table:table-cell>
          <table:table-cell office:value-type="string" office:string-value="https://dati.anticorruzione.it/superset/dashboard/dettaglio_cig/?cig=B84FB61DCC" table:formula="of:=HYPERLINK(&quot;https://dati.anticorruzione.it/superset/dashboard/dettaglio_cig/?cig=&quot;&amp;[.A76])" table:style-name="ce5">
            <text:p>https://dati.anticorruzione.it/superset/dashboard/dettaglio_cig/?cig=B84FB61DCC</text:p>
          </table:table-cell>
          <table:table-cell office:value-type="string" table:style-name="ce4">
            <text:p>INTERVENTI EDILI VARI PRESSO UTNAV GENOV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4092F025&amp;next=dettaglio_cig">B84092F025</text:a></text:p>
          </table:table-cell>
          <table:table-cell office:value-type="string" office:string-value="https://dati.anticorruzione.it/superset/dashboard/dettaglio_cig/?cig=B84092F025" table:formula="of:=HYPERLINK(&quot;https://dati.anticorruzione.it/superset/dashboard/dettaglio_cig/?cig=&quot;&amp;[.A77])" table:style-name="ce5">
            <text:p>https://dati.anticorruzione.it/superset/dashboard/dettaglio_cig/?cig=B84092F025</text:p>
          </table:table-cell>
          <table:table-cell office:value-type="string" table:style-name="ce4">
            <text:p>FORNITURA DI NORMATIVA TECNICA EDITA IM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4096D34E&amp;next=dettaglio_cig">B84096D34E</text:a></text:p>
          </table:table-cell>
          <table:table-cell office:value-type="string" office:string-value="https://dati.anticorruzione.it/superset/dashboard/dettaglio_cig/?cig=B84096D34E" table:formula="of:=HYPERLINK(&quot;https://dati.anticorruzione.it/superset/dashboard/dettaglio_cig/?cig=&quot;&amp;[.A78])" table:style-name="ce5">
            <text:p>https://dati.anticorruzione.it/superset/dashboard/dettaglio_cig/?cig=B84096D34E</text:p>
          </table:table-cell>
          <table:table-cell office:value-type="string" table:style-name="ce4">
            <text:p>SERVIZIO DI GIARDINAGGI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1F3936F3&amp;next=dettaglio_cig">B81F3936F3</text:a></text:p>
          </table:table-cell>
          <table:table-cell office:value-type="string" office:string-value="https://dati.anticorruzione.it/superset/dashboard/dettaglio_cig/?cig=B81F3936F3" table:formula="of:=HYPERLINK(&quot;https://dati.anticorruzione.it/superset/dashboard/dettaglio_cig/?cig=&quot;&amp;[.A79])" table:style-name="ce5">
            <text:p>https://dati.anticorruzione.it/superset/dashboard/dettaglio_cig/?cig=B81F3936F3</text:p>
          </table:table-cell>
          <table:table-cell office:value-type="string" table:style-name="ce4">
            <text:p>SOSTITUZIONI IMPIANTO APERTURA AUTOMATIZZATA CANCELLI DELL'UFFICIO TECNICO TERRITORIALE DI GENOV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205CF31C&amp;next=dettaglio_cig">B8205CF31C</text:a></text:p>
          </table:table-cell>
          <table:table-cell office:value-type="string" office:string-value="https://dati.anticorruzione.it/superset/dashboard/dettaglio_cig/?cig=B8205CF31C" table:formula="of:=HYPERLINK(&quot;https://dati.anticorruzione.it/superset/dashboard/dettaglio_cig/?cig=&quot;&amp;[.A80])" table:style-name="ce5">
            <text:p>https://dati.anticorruzione.it/superset/dashboard/dettaglio_cig/?cig=B8205CF31C</text:p>
          </table:table-cell>
          <table:table-cell office:value-type="string" table:style-name="ce4">
            <text:p>FORNITURA ESAME DI OPERATORI ADDETTI AI CND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806317977&amp;next=dettaglio_cig">B806317977</text:a></text:p>
          </table:table-cell>
          <table:table-cell office:value-type="string" office:string-value="https://dati.anticorruzione.it/superset/dashboard/dettaglio_cig/?cig=B806317977" table:formula="of:=HYPERLINK(&quot;https://dati.anticorruzione.it/superset/dashboard/dettaglio_cig/?cig=&quot;&amp;[.A81])" table:style-name="ce5">
            <text:p>https://dati.anticorruzione.it/superset/dashboard/dettaglio_cig/?cig=B806317977</text:p>
          </table:table-cell>
          <table:table-cell office:value-type="string" table:style-name="ce4">
            <text:p>FORNITURA VESTIARIO PER PERSONALE MOTOSCAFISTA FASC. 92/202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E6015A01&amp;next=dettaglio_cig">B7E6015A01</text:a></text:p>
          </table:table-cell>
          <table:table-cell office:value-type="string" office:string-value="https://dati.anticorruzione.it/superset/dashboard/dettaglio_cig/?cig=B7E6015A01" table:formula="of:=HYPERLINK(&quot;https://dati.anticorruzione.it/superset/dashboard/dettaglio_cig/?cig=&quot;&amp;[.A82])" table:style-name="ce5">
            <text:p>https://dati.anticorruzione.it/superset/dashboard/dettaglio_cig/?cig=B7E6015A01</text:p>
          </table:table-cell>
          <table:table-cell office:value-type="string" table:style-name="ce4">
            <text:p>FORNITURA RICAMBI ED ACCESSORI PER MANUTENZIONE AUTOMEZZI DI SERVIZIO.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DE191297&amp;next=dettaglio_cig">B7DE191297</text:a></text:p>
          </table:table-cell>
          <table:table-cell office:value-type="string" office:string-value="https://dati.anticorruzione.it/superset/dashboard/dettaglio_cig/?cig=B7DE191297" table:formula="of:=HYPERLINK(&quot;https://dati.anticorruzione.it/superset/dashboard/dettaglio_cig/?cig=&quot;&amp;[.A83])" table:style-name="ce5">
            <text:p>https://dati.anticorruzione.it/superset/dashboard/dettaglio_cig/?cig=B7DE191297</text:p>
          </table:table-cell>
          <table:table-cell office:value-type="string" table:style-name="ce4">
            <text:p>SOSTITUZIONE QUADRO ELETTRICO GENERALE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DA101B3E&amp;next=dettaglio_cig">B7DA101B3E</text:a></text:p>
          </table:table-cell>
          <table:table-cell office:value-type="string" office:string-value="https://dati.anticorruzione.it/superset/dashboard/dettaglio_cig/?cig=B7DA101B3E" table:formula="of:=HYPERLINK(&quot;https://dati.anticorruzione.it/superset/dashboard/dettaglio_cig/?cig=&quot;&amp;[.A84])" table:style-name="ce5">
            <text:p>https://dati.anticorruzione.it/superset/dashboard/dettaglio_cig/?cig=B7DA101B3E</text:p>
          </table:table-cell>
          <table:table-cell office:value-type="string" table:style-name="ce4">
            <text:p>FORNITURA DI DUE BRACCI PER CANCELLO AUTOMATIZZAT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DE69020E&amp;next=dettaglio_cig">B7DE69020E</text:a></text:p>
          </table:table-cell>
          <table:table-cell office:value-type="string" office:string-value="https://dati.anticorruzione.it/superset/dashboard/dettaglio_cig/?cig=B7DE69020E" table:formula="of:=HYPERLINK(&quot;https://dati.anticorruzione.it/superset/dashboard/dettaglio_cig/?cig=&quot;&amp;[.A85])" table:style-name="ce5">
            <text:p>https://dati.anticorruzione.it/superset/dashboard/dettaglio_cig/?cig=B7DE69020E</text:p>
          </table:table-cell>
          <table:table-cell office:value-type="string" table:style-name="ce4">
            <text:p>SERVIZI DI LAVATURA EFFETTI DI CASERMAGGI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DA09B713&amp;next=dettaglio_cig">B7DA09B713</text:a></text:p>
          </table:table-cell>
          <table:table-cell office:value-type="string" office:string-value="https://dati.anticorruzione.it/superset/dashboard/dettaglio_cig/?cig=B7DA09B713" table:formula="of:=HYPERLINK(&quot;https://dati.anticorruzione.it/superset/dashboard/dettaglio_cig/?cig=&quot;&amp;[.A86])" table:style-name="ce5">
            <text:p>https://dati.anticorruzione.it/superset/dashboard/dettaglio_cig/?cig=B7DA09B713</text:p>
          </table:table-cell>
          <table:table-cell office:value-type="string" table:style-name="ce4">
            <text:p>CORSO TECNICO SPECIALISTIC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D8E73B6B&amp;next=dettaglio_cig">B7D8E73B6B</text:a></text:p>
          </table:table-cell>
          <table:table-cell office:value-type="string" office:string-value="https://dati.anticorruzione.it/superset/dashboard/dettaglio_cig/?cig=B7D8E73B6B" table:formula="of:=HYPERLINK(&quot;https://dati.anticorruzione.it/superset/dashboard/dettaglio_cig/?cig=&quot;&amp;[.A87])" table:style-name="ce5">
            <text:p>https://dati.anticorruzione.it/superset/dashboard/dettaglio_cig/?cig=B7D8E73B6B</text:p>
          </table:table-cell>
          <table:table-cell office:value-type="string" table:style-name="ce4">
            <text:p>CAMPIONAMENTO IDRICO SANITARI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D108F809&amp;next=dettaglio_cig">B7D108F809</text:a></text:p>
          </table:table-cell>
          <table:table-cell office:value-type="string" office:string-value="https://dati.anticorruzione.it/superset/dashboard/dettaglio_cig/?cig=B7D108F809" table:formula="of:=HYPERLINK(&quot;https://dati.anticorruzione.it/superset/dashboard/dettaglio_cig/?cig=&quot;&amp;[.A88])" table:style-name="ce5">
            <text:p>https://dati.anticorruzione.it/superset/dashboard/dettaglio_cig/?cig=B7D108F809</text:p>
          </table:table-cell>
          <table:table-cell office:value-type="string" table:style-name="ce4">
            <text:p>TAGLIANDO ANNUALE, LAVAGGIO INTERNO/ESTERNO E SANIFICAZIONE AUTOVEICOLI FIAT DUCATO E CITROEN C1 IN DOTAZIONE A NUTNAV TRIESTE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CCDD35E0&amp;next=dettaglio_cig">B7CCDD35E0</text:a></text:p>
          </table:table-cell>
          <table:table-cell office:value-type="string" office:string-value="https://dati.anticorruzione.it/superset/dashboard/dettaglio_cig/?cig=B7CCDD35E0" table:formula="of:=HYPERLINK(&quot;https://dati.anticorruzione.it/superset/dashboard/dettaglio_cig/?cig=&quot;&amp;[.A89])" table:style-name="ce5">
            <text:p>https://dati.anticorruzione.it/superset/dashboard/dettaglio_cig/?cig=B7CCDD35E0</text:p>
          </table:table-cell>
          <table:table-cell office:value-type="string" table:style-name="ce4">
            <text:p>SERVIZIO DI CONTROLLO PERIODICO, VISIVO E STRUMENTALE, DEL SISTEMA ANTICADUTA INSTALLATO SUL TETTO DI UTNAV GENOV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B7950617&amp;next=dettaglio_cig">B7B7950617</text:a></text:p>
          </table:table-cell>
          <table:table-cell office:value-type="string" office:string-value="https://dati.anticorruzione.it/superset/dashboard/dettaglio_cig/?cig=B7B7950617" table:formula="of:=HYPERLINK(&quot;https://dati.anticorruzione.it/superset/dashboard/dettaglio_cig/?cig=&quot;&amp;[.A90])" table:style-name="ce5">
            <text:p>https://dati.anticorruzione.it/superset/dashboard/dettaglio_cig/?cig=B7B7950617</text:p>
          </table:table-cell>
          <table:table-cell office:value-type="string" table:style-name="ce4">
            <text:p>ACQUISTO PIASTRE E MANUTENZIONE DEFIBRILLATORE DAE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B26EFAE4&amp;next=dettaglio_cig">B7B26EFAE4</text:a></text:p>
          </table:table-cell>
          <table:table-cell office:value-type="string" office:string-value="https://dati.anticorruzione.it/superset/dashboard/dettaglio_cig/?cig=B7B26EFAE4" table:formula="of:=HYPERLINK(&quot;https://dati.anticorruzione.it/superset/dashboard/dettaglio_cig/?cig=&quot;&amp;[.A91])" table:style-name="ce5">
            <text:p>https://dati.anticorruzione.it/superset/dashboard/dettaglio_cig/?cig=B7B26EFAE4</text:p>
          </table:table-cell>
          <table:table-cell office:value-type="string" table:style-name="ce4">
            <text:p>INTERVENTO DI RIPRISTINO INTONACO FACCIATE LATO NORD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B2AF2A66&amp;next=dettaglio_cig">B7B2AF2A66</text:a></text:p>
          </table:table-cell>
          <table:table-cell office:value-type="string" office:string-value="https://dati.anticorruzione.it/superset/dashboard/dettaglio_cig/?cig=B7B2AF2A66" table:formula="of:=HYPERLINK(&quot;https://dati.anticorruzione.it/superset/dashboard/dettaglio_cig/?cig=&quot;&amp;[.A92])" table:style-name="ce5">
            <text:p>https://dati.anticorruzione.it/superset/dashboard/dettaglio_cig/?cig=B7B2AF2A66</text:p>
          </table:table-cell>
          <table:table-cell office:value-type="string" table:style-name="ce4">
            <text:p>FORNITURA E INSTALLAZIONE DI N 1 TELECAMERA AGGIUNTIVA PER L IMPIANTO DI VIDEOSORVEGLIANZA NEL CAPANNONE N.15 SEDE DI DUTNAV VENEZI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9C88A34B&amp;next=dettaglio_cig">B79C88A34B</text:a></text:p>
          </table:table-cell>
          <table:table-cell office:value-type="string" office:string-value="https://dati.anticorruzione.it/superset/dashboard/dettaglio_cig/?cig=B79C88A34B" table:formula="of:=HYPERLINK(&quot;https://dati.anticorruzione.it/superset/dashboard/dettaglio_cig/?cig=&quot;&amp;[.A93])" table:style-name="ce5">
            <text:p>https://dati.anticorruzione.it/superset/dashboard/dettaglio_cig/?cig=B79C88A34B</text:p>
          </table:table-cell>
          <table:table-cell office:value-type="string" table:style-name="ce4">
            <text:p>FORNITURA E SOSTITUZIONE NR.1 FOCOLAIO TERMICO COMPLETO FERTEKNA250B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9BEE6E9F&amp;next=dettaglio_cig">B79BEE6E9F</text:a></text:p>
          </table:table-cell>
          <table:table-cell office:value-type="string" office:string-value="https://dati.anticorruzione.it/superset/dashboard/dettaglio_cig/?cig=B79BEE6E9F" table:formula="of:=HYPERLINK(&quot;https://dati.anticorruzione.it/superset/dashboard/dettaglio_cig/?cig=&quot;&amp;[.A94])" table:style-name="ce5">
            <text:p>https://dati.anticorruzione.it/superset/dashboard/dettaglio_cig/?cig=B79BEE6E9F</text:p>
          </table:table-cell>
          <table:table-cell office:value-type="string" table:style-name="ce4">
            <text:p>PRIMO TAGLIANDO FIAT TIPO 1.6 MJT S&amp;S TARGATA MM DG 992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85FCE350&amp;next=dettaglio_cig">B785FCE350</text:a></text:p>
          </table:table-cell>
          <table:table-cell office:value-type="string" office:string-value="https://dati.anticorruzione.it/superset/dashboard/dettaglio_cig/?cig=B785FCE350" table:formula="of:=HYPERLINK(&quot;https://dati.anticorruzione.it/superset/dashboard/dettaglio_cig/?cig=&quot;&amp;[.A95])" table:style-name="ce5">
            <text:p>https://dati.anticorruzione.it/superset/dashboard/dettaglio_cig/?cig=B785FCE350</text:p>
          </table:table-cell>
          <table:table-cell office:value-type="string" table:style-name="ce4">
            <text:p>SERVIZIO DI ASPORTO RIFIUTI SPECIAL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80CE1496&amp;next=dettaglio_cig">B780CE1496</text:a></text:p>
          </table:table-cell>
          <table:table-cell office:value-type="string" office:string-value="https://dati.anticorruzione.it/superset/dashboard/dettaglio_cig/?cig=B780CE1496" table:formula="of:=HYPERLINK(&quot;https://dati.anticorruzione.it/superset/dashboard/dettaglio_cig/?cig=&quot;&amp;[.A96])" table:style-name="ce5">
            <text:p>https://dati.anticorruzione.it/superset/dashboard/dettaglio_cig/?cig=B780CE1496</text:p>
          </table:table-cell>
          <table:table-cell office:value-type="string" table:style-name="ce4">
            <text:p>ATTIVITÀ MANUTENTIVE SUI MEZZI NAUTICI MCN 1657 E MBN 1211 DI DUTNAV VENEZI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81CAAB51&amp;next=dettaglio_cig">B781CAAB51</text:a></text:p>
          </table:table-cell>
          <table:table-cell office:value-type="string" office:string-value="https://dati.anticorruzione.it/superset/dashboard/dettaglio_cig/?cig=B781CAAB51" table:formula="of:=HYPERLINK(&quot;https://dati.anticorruzione.it/superset/dashboard/dettaglio_cig/?cig=&quot;&amp;[.A97])" table:style-name="ce5">
            <text:p>https://dati.anticorruzione.it/superset/dashboard/dettaglio_cig/?cig=B781CAAB51</text:p>
          </table:table-cell>
          <table:table-cell office:value-type="string" table:style-name="ce4">
            <text:p>SCALA INGRESSO UFFICI 1° PIANO E PORTONE INGRESSO DI VETRO DEL CAPANNONE N.1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81CBEBD2&amp;next=dettaglio_cig">B781CBEBD2</text:a></text:p>
          </table:table-cell>
          <table:table-cell office:value-type="string" office:string-value="https://dati.anticorruzione.it/superset/dashboard/dettaglio_cig/?cig=B781CBEBD2" table:formula="of:=HYPERLINK(&quot;https://dati.anticorruzione.it/superset/dashboard/dettaglio_cig/?cig=&quot;&amp;[.A98])" table:style-name="ce5">
            <text:p>https://dati.anticorruzione.it/superset/dashboard/dettaglio_cig/?cig=B781CBEBD2</text:p>
          </table:table-cell>
          <table:table-cell office:value-type="string" table:style-name="ce4">
            <text:p>FORNITURA FERRAMENTA PER MANUTENZIONE MEZZI NAUTICI DI DUTNAV VENEZI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80C71828&amp;next=dettaglio_cig">B780C71828</text:a></text:p>
          </table:table-cell>
          <table:table-cell office:value-type="string" office:string-value="https://dati.anticorruzione.it/superset/dashboard/dettaglio_cig/?cig=B780C71828" table:formula="of:=HYPERLINK(&quot;https://dati.anticorruzione.it/superset/dashboard/dettaglio_cig/?cig=&quot;&amp;[.A99])" table:style-name="ce5">
            <text:p>https://dati.anticorruzione.it/superset/dashboard/dettaglio_cig/?cig=B780C71828</text:p>
          </table:table-cell>
          <table:table-cell office:value-type="string" table:style-name="ce4">
            <text:p>SCOLLAUDO E ROTTAMAZIONE AFFRANCATRICE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81ED87CC&amp;next=dettaglio_cig">B781ED87CC</text:a></text:p>
          </table:table-cell>
          <table:table-cell office:value-type="string" office:string-value="https://dati.anticorruzione.it/superset/dashboard/dettaglio_cig/?cig=B781ED87CC" table:formula="of:=HYPERLINK(&quot;https://dati.anticorruzione.it/superset/dashboard/dettaglio_cig/?cig=&quot;&amp;[.A100])" table:style-name="ce5">
            <text:p>https://dati.anticorruzione.it/superset/dashboard/dettaglio_cig/?cig=B781ED87CC</text:p>
          </table:table-cell>
          <table:table-cell office:value-type="string" table:style-name="ce4">
            <text:p>ANALISI, PER LEGIONELLA SPP, DI N. 1 CAMPIONE DELL'ACQUA DELL'IMPIANTO IDRICO SANITARIO DEL CAPANNONE N. 15 SEDE DI DUTNAV VENEZI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7A7A6AD8&amp;next=dettaglio_cig">B77A7A6AD8</text:a></text:p>
          </table:table-cell>
          <table:table-cell office:value-type="string" office:string-value="https://dati.anticorruzione.it/superset/dashboard/dettaglio_cig/?cig=B77A7A6AD8" table:formula="of:=HYPERLINK(&quot;https://dati.anticorruzione.it/superset/dashboard/dettaglio_cig/?cig=&quot;&amp;[.A101])" table:style-name="ce5">
            <text:p>https://dati.anticorruzione.it/superset/dashboard/dettaglio_cig/?cig=B77A7A6AD8</text:p>
          </table:table-cell>
          <table:table-cell office:value-type="string" table:style-name="ce4">
            <text:p>TAGLIANDO DI MANUTENZIONE ORDINARIA A FIAT PUNTO MMCW556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644CD67C&amp;next=dettaglio_cig">B7644CD67C</text:a></text:p>
          </table:table-cell>
          <table:table-cell office:value-type="string" office:string-value="https://dati.anticorruzione.it/superset/dashboard/dettaglio_cig/?cig=B7644CD67C" table:formula="of:=HYPERLINK(&quot;https://dati.anticorruzione.it/superset/dashboard/dettaglio_cig/?cig=&quot;&amp;[.A102])" table:style-name="ce5">
            <text:p>https://dati.anticorruzione.it/superset/dashboard/dettaglio_cig/?cig=B7644CD67C</text:p>
          </table:table-cell>
          <table:table-cell office:value-type="string" table:style-name="ce4">
            <text:p>MANUTENZIONE MURI NEI LOCALI DEL PIANO TERRA DEL CAPANNONE N.1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5F95C4E5&amp;next=dettaglio_cig">B75F95C4E5</text:a></text:p>
          </table:table-cell>
          <table:table-cell office:value-type="string" office:string-value="https://dati.anticorruzione.it/superset/dashboard/dettaglio_cig/?cig=B75F95C4E5" table:formula="of:=HYPERLINK(&quot;https://dati.anticorruzione.it/superset/dashboard/dettaglio_cig/?cig=&quot;&amp;[.A103])" table:style-name="ce5">
            <text:p>https://dati.anticorruzione.it/superset/dashboard/dettaglio_cig/?cig=B75F95C4E5</text:p>
          </table:table-cell>
          <table:table-cell office:value-type="string" table:style-name="ce4">
            <text:p>FORNITURA RICAMBI MATERIALE ELETTRICO PER LE ESIGENZE DI UTNAV GENOV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5FA8F23E&amp;next=dettaglio_cig">B75FA8F23E</text:a></text:p>
          </table:table-cell>
          <table:table-cell office:value-type="string" office:string-value="https://dati.anticorruzione.it/superset/dashboard/dettaglio_cig/?cig=B75FA8F23E" table:formula="of:=HYPERLINK(&quot;https://dati.anticorruzione.it/superset/dashboard/dettaglio_cig/?cig=&quot;&amp;[.A104])" table:style-name="ce5">
            <text:p>https://dati.anticorruzione.it/superset/dashboard/dettaglio_cig/?cig=B75FA8F23E</text:p>
          </table:table-cell>
          <table:table-cell office:value-type="string" table:style-name="ce4">
            <text:p>MANUTENZIONE AUTOMEZZI DI SERVIZI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334E8297&amp;next=dettaglio_cig">B7334E8297</text:a></text:p>
          </table:table-cell>
          <table:table-cell office:value-type="string" office:string-value="https://dati.anticorruzione.it/superset/dashboard/dettaglio_cig/?cig=B7334E8297" table:formula="of:=HYPERLINK(&quot;https://dati.anticorruzione.it/superset/dashboard/dettaglio_cig/?cig=&quot;&amp;[.A105])" table:style-name="ce5">
            <text:p>https://dati.anticorruzione.it/superset/dashboard/dettaglio_cig/?cig=B7334E8297</text:p>
          </table:table-cell>
          <table:table-cell office:value-type="string" table:style-name="ce4">
            <text:p>PRIMO TAGLIANDO FIAT TIPO MJT S&amp;S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252893E9&amp;next=dettaglio_cig">B7252893E9</text:a></text:p>
          </table:table-cell>
          <table:table-cell office:value-type="string" office:string-value="https://dati.anticorruzione.it/superset/dashboard/dettaglio_cig/?cig=B7252893E9" table:formula="of:=HYPERLINK(&quot;https://dati.anticorruzione.it/superset/dashboard/dettaglio_cig/?cig=&quot;&amp;[.A106])" table:style-name="ce5">
            <text:p>https://dati.anticorruzione.it/superset/dashboard/dettaglio_cig/?cig=B7252893E9</text:p>
          </table:table-cell>
          <table:table-cell office:value-type="string" table:style-name="ce4">
            <text:p>FORNITURA DI TAGLIERI CONFORMI ALLA NORMATIVA HACCP PER IL SERVIZIO MENSA DI UTNAV GENOV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0AF4DD55&amp;next=dettaglio_cig">B70AF4DD55</text:a></text:p>
          </table:table-cell>
          <table:table-cell office:value-type="string" office:string-value="https://dati.anticorruzione.it/superset/dashboard/dettaglio_cig/?cig=B70AF4DD55" table:formula="of:=HYPERLINK(&quot;https://dati.anticorruzione.it/superset/dashboard/dettaglio_cig/?cig=&quot;&amp;[.A107])" table:style-name="ce5">
            <text:p>https://dati.anticorruzione.it/superset/dashboard/dettaglio_cig/?cig=B70AF4DD55</text:p>
          </table:table-cell>
          <table:table-cell office:value-type="string" table:style-name="ce4">
            <text:p>STUDIO DI SELETTIVITÀ IMPIANTO ELETTRICO DISTRIBUZIONE E PROGETTAZIONE QUADRO ELETTRICO GENERALE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0AF2A077&amp;next=dettaglio_cig">B70AF2A077</text:a></text:p>
          </table:table-cell>
          <table:table-cell office:value-type="string" office:string-value="https://dati.anticorruzione.it/superset/dashboard/dettaglio_cig/?cig=B70AF2A077" table:formula="of:=HYPERLINK(&quot;https://dati.anticorruzione.it/superset/dashboard/dettaglio_cig/?cig=&quot;&amp;[.A108])" table:style-name="ce5">
            <text:p>https://dati.anticorruzione.it/superset/dashboard/dettaglio_cig/?cig=B70AF2A077</text:p>
          </table:table-cell>
          <table:table-cell office:value-type="string" table:style-name="ce4">
            <text:p>INTERVENTI EDILI E IDRAULIC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70AF85B8C&amp;next=dettaglio_cig">B70AF85B8C</text:a></text:p>
          </table:table-cell>
          <table:table-cell office:value-type="string" office:string-value="https://dati.anticorruzione.it/superset/dashboard/dettaglio_cig/?cig=B70AF85B8C" table:formula="of:=HYPERLINK(&quot;https://dati.anticorruzione.it/superset/dashboard/dettaglio_cig/?cig=&quot;&amp;[.A109])" table:style-name="ce5">
            <text:p>https://dati.anticorruzione.it/superset/dashboard/dettaglio_cig/?cig=B70AF85B8C</text:p>
          </table:table-cell>
          <table:table-cell office:value-type="string" table:style-name="ce4">
            <text:p>FORNITURA BATTERIE DI RICAMBIO PER TRAPANO AVVITATORE MAKIT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6F8079683&amp;next=dettaglio_cig">B6F8079683</text:a></text:p>
          </table:table-cell>
          <table:table-cell office:value-type="string" office:string-value="https://dati.anticorruzione.it/superset/dashboard/dettaglio_cig/?cig=B6F8079683" table:formula="of:=HYPERLINK(&quot;https://dati.anticorruzione.it/superset/dashboard/dettaglio_cig/?cig=&quot;&amp;[.A110])" table:style-name="ce5">
            <text:p>https://dati.anticorruzione.it/superset/dashboard/dettaglio_cig/?cig=B6F8079683</text:p>
          </table:table-cell>
          <table:table-cell office:value-type="string" table:style-name="ce4">
            <text:p>MANUTENZIONE ORDINARIA E SANIFICAZIONE IMPIANTI CONDIZIONAMENT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6D2497F7F&amp;next=dettaglio_cig">B6D2497F7F</text:a></text:p>
          </table:table-cell>
          <table:table-cell office:value-type="string" office:string-value="https://dati.anticorruzione.it/superset/dashboard/dettaglio_cig/?cig=B6D2497F7F" table:formula="of:=HYPERLINK(&quot;https://dati.anticorruzione.it/superset/dashboard/dettaglio_cig/?cig=&quot;&amp;[.A111])" table:style-name="ce5">
            <text:p>https://dati.anticorruzione.it/superset/dashboard/dettaglio_cig/?cig=B6D2497F7F</text:p>
          </table:table-cell>
          <table:table-cell office:value-type="string" table:style-name="ce4">
            <text:p>AFFIDAMENTO DELL'INCARICO DI RISCHIO AMIANTO 2025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6BD7C7A3D&amp;next=dettaglio_cig">B6BD7C7A3D</text:a></text:p>
          </table:table-cell>
          <table:table-cell office:value-type="string" office:string-value="https://dati.anticorruzione.it/superset/dashboard/dettaglio_cig/?cig=B6BD7C7A3D" table:formula="of:=HYPERLINK(&quot;https://dati.anticorruzione.it/superset/dashboard/dettaglio_cig/?cig=&quot;&amp;[.A112])" table:style-name="ce5">
            <text:p>https://dati.anticorruzione.it/superset/dashboard/dettaglio_cig/?cig=B6BD7C7A3D</text:p>
          </table:table-cell>
          <table:table-cell office:value-type="string" table:style-name="ce4">
            <text:p>MANUTENZIONE PERIODICA IMPIANTI DI CLIMATIZZAZIONE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6BD7F5036&amp;next=dettaglio_cig">B6BD7F5036</text:a></text:p>
          </table:table-cell>
          <table:table-cell office:value-type="string" office:string-value="https://dati.anticorruzione.it/superset/dashboard/dettaglio_cig/?cig=B6BD7F5036" table:formula="of:=HYPERLINK(&quot;https://dati.anticorruzione.it/superset/dashboard/dettaglio_cig/?cig=&quot;&amp;[.A113])" table:style-name="ce5">
            <text:p>https://dati.anticorruzione.it/superset/dashboard/dettaglio_cig/?cig=B6BD7F5036</text:p>
          </table:table-cell>
          <table:table-cell office:value-type="string" table:style-name="ce4">
            <text:p>MANUTENZIONE PERIODICA IMPIANTI ANTINCENDI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67C1B0784&amp;next=dettaglio_cig">B67C1B0784</text:a></text:p>
          </table:table-cell>
          <table:table-cell office:value-type="string" office:string-value="https://dati.anticorruzione.it/superset/dashboard/dettaglio_cig/?cig=B67C1B0784" table:formula="of:=HYPERLINK(&quot;https://dati.anticorruzione.it/superset/dashboard/dettaglio_cig/?cig=&quot;&amp;[.A114])" table:style-name="ce5">
            <text:p>https://dati.anticorruzione.it/superset/dashboard/dettaglio_cig/?cig=B67C1B0784</text:p>
          </table:table-cell>
          <table:table-cell office:value-type="string" table:style-name="ce4">
            <text:p>MONITORAGGIO E VALUTAZIONE QUADRO FESSURATIV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658D834F0&amp;next=dettaglio_cig">B658D834F0</text:a></text:p>
          </table:table-cell>
          <table:table-cell office:value-type="string" office:string-value="https://dati.anticorruzione.it/superset/dashboard/dettaglio_cig/?cig=B658D834F0" table:formula="of:=HYPERLINK(&quot;https://dati.anticorruzione.it/superset/dashboard/dettaglio_cig/?cig=&quot;&amp;[.A115])" table:style-name="ce5">
            <text:p>https://dati.anticorruzione.it/superset/dashboard/dettaglio_cig/?cig=B658D834F0</text:p>
          </table:table-cell>
          <table:table-cell office:value-type="string" table:style-name="ce4">
            <text:p>SERVIZIO DI TELEPEDAGGI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619CEF6DB&amp;next=dettaglio_cig">B619CEF6DB</text:a></text:p>
          </table:table-cell>
          <table:table-cell office:value-type="string" office:string-value="https://dati.anticorruzione.it/superset/dashboard/dettaglio_cig/?cig=B619CEF6DB" table:formula="of:=HYPERLINK(&quot;https://dati.anticorruzione.it/superset/dashboard/dettaglio_cig/?cig=&quot;&amp;[.A116])" table:style-name="ce5">
            <text:p>https://dati.anticorruzione.it/superset/dashboard/dettaglio_cig/?cig=B619CEF6DB</text:p>
          </table:table-cell>
          <table:table-cell office:value-type="string" table:style-name="ce4">
            <text:p>SERVIZIO DI CONDUZIONE, MANUTENZIONE E GESTIONE IMPIANTI TECNOLOGIC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600565704&amp;next=dettaglio_cig">B600565704</text:a></text:p>
          </table:table-cell>
          <table:table-cell office:value-type="string" office:string-value="https://dati.anticorruzione.it/superset/dashboard/dettaglio_cig/?cig=B600565704" table:formula="of:=HYPERLINK(&quot;https://dati.anticorruzione.it/superset/dashboard/dettaglio_cig/?cig=&quot;&amp;[.A117])" table:style-name="ce5">
            <text:p>https://dati.anticorruzione.it/superset/dashboard/dettaglio_cig/?cig=B600565704</text:p>
          </table:table-cell>
          <table:table-cell office:value-type="string" table:style-name="ce4">
            <text:p>ACQUISTO MATERIALE SERVIZIO AUTOMOBILISTICO (FASC. 31)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5FA77E967&amp;next=dettaglio_cig">B5FA77E967</text:a></text:p>
          </table:table-cell>
          <table:table-cell office:value-type="string" office:string-value="https://dati.anticorruzione.it/superset/dashboard/dettaglio_cig/?cig=B5FA77E967" table:formula="of:=HYPERLINK(&quot;https://dati.anticorruzione.it/superset/dashboard/dettaglio_cig/?cig=&quot;&amp;[.A118])" table:style-name="ce5">
            <text:p>https://dati.anticorruzione.it/superset/dashboard/dettaglio_cig/?cig=B5FA77E967</text:p>
          </table:table-cell>
          <table:table-cell office:value-type="string" table:style-name="ce4">
            <text:p>SERVIZI DI VIGILANZA, PORTIERATO E CUSTODIA DA EFFETTUARSI PRESSO LA SEDE DI UTNAV GENOV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5AA0BED51&amp;next=dettaglio_cig">B5AA0BED51</text:a></text:p>
          </table:table-cell>
          <table:table-cell office:value-type="string" office:string-value="https://dati.anticorruzione.it/superset/dashboard/dettaglio_cig/?cig=B5AA0BED51" table:formula="of:=HYPERLINK(&quot;https://dati.anticorruzione.it/superset/dashboard/dettaglio_cig/?cig=&quot;&amp;[.A119])" table:style-name="ce5">
            <text:p>https://dati.anticorruzione.it/superset/dashboard/dettaglio_cig/?cig=B5AA0BED51</text:p>
          </table:table-cell>
          <table:table-cell office:value-type="string" table:style-name="ce4">
            <text:p>SERVIZIO DI ANALISI MICROBIOLOGICA DELL'ACQUA DELL'IMPIANTO IDRICO SANITARIO DEL CAPANNONE N. 15 SEDE DI DUTNAV VENEZI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5AA260645&amp;next=dettaglio_cig">B5AA260645</text:a></text:p>
          </table:table-cell>
          <table:table-cell office:value-type="string" office:string-value="https://dati.anticorruzione.it/superset/dashboard/dettaglio_cig/?cig=B5AA260645" table:formula="of:=HYPERLINK(&quot;https://dati.anticorruzione.it/superset/dashboard/dettaglio_cig/?cig=&quot;&amp;[.A120])" table:style-name="ce5">
            <text:p>https://dati.anticorruzione.it/superset/dashboard/dettaglio_cig/?cig=B5AA260645</text:p>
          </table:table-cell>
          <table:table-cell office:value-type="string" table:style-name="ce4">
            <text:p>SERVIZIO MANUTENZIONE IMPIANTI SICUREZZA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597226802&amp;next=dettaglio_cig">B597226802</text:a></text:p>
          </table:table-cell>
          <table:table-cell office:value-type="string" office:string-value="https://dati.anticorruzione.it/superset/dashboard/dettaglio_cig/?cig=B597226802" table:formula="of:=HYPERLINK(&quot;https://dati.anticorruzione.it/superset/dashboard/dettaglio_cig/?cig=&quot;&amp;[.A121])" table:style-name="ce5">
            <text:p>https://dati.anticorruzione.it/superset/dashboard/dettaglio_cig/?cig=B597226802</text:p>
          </table:table-cell>
          <table:table-cell office:value-type="string" table:style-name="ce4">
            <text:p>SERVIZIO DI CONDUZIONE, ESERCIZIO, CONTROLLO, MANUTENZIONE ORDINARIA E ISPEZIONE DELL'IMPIANTO TERMICO DA 115 KW PER IL RISCALDAMENTO INVERNALE, CON L'ASSUNZIONE DI INCARICO DI TERZO RESPONSABILE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56F5E38B4&amp;next=dettaglio_cig">B56F5E38B4</text:a></text:p>
          </table:table-cell>
          <table:table-cell office:value-type="string" office:string-value="https://dati.anticorruzione.it/superset/dashboard/dettaglio_cig/?cig=B56F5E38B4" table:formula="of:=HYPERLINK(&quot;https://dati.anticorruzione.it/superset/dashboard/dettaglio_cig/?cig=&quot;&amp;[.A122])" table:style-name="ce5">
            <text:p>https://dati.anticorruzione.it/superset/dashboard/dettaglio_cig/?cig=B56F5E38B4</text:p>
          </table:table-cell>
          <table:table-cell office:value-type="string" table:style-name="ce4">
            <text:p>SERVIZIO DI PULIZIA UFFICI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56F539C69&amp;next=dettaglio_cig">B56F539C69</text:a></text:p>
          </table:table-cell>
          <table:table-cell office:value-type="string" office:string-value="https://dati.anticorruzione.it/superset/dashboard/dettaglio_cig/?cig=B56F539C69" table:formula="of:=HYPERLINK(&quot;https://dati.anticorruzione.it/superset/dashboard/dettaglio_cig/?cig=&quot;&amp;[.A123])" table:style-name="ce5">
            <text:p>https://dati.anticorruzione.it/superset/dashboard/dettaglio_cig/?cig=B56F539C69</text:p>
          </table:table-cell>
          <table:table-cell office:value-type="string" table:style-name="ce4">
            <text:p>ACQUISTO DIVANO DUE POSTI DA UFFICIO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<text:a xlink:href="https://dati.anticorruzione.it/superset/recaptcha/?cig=B553FD388C&amp;next=dettaglio_cig">B553FD388C</text:a></text:p>
          </table:table-cell>
          <table:table-cell office:value-type="string" office:string-value="https://dati.anticorruzione.it/superset/dashboard/dettaglio_cig/?cig=B553FD388C" table:formula="of:=HYPERLINK(&quot;https://dati.anticorruzione.it/superset/dashboard/dettaglio_cig/?cig=&quot;&amp;[.A124])" table:style-name="ce5">
            <text:p>https://dati.anticorruzione.it/superset/dashboard/dettaglio_cig/?cig=B553FD388C</text:p>
          </table:table-cell>
          <table:table-cell office:value-type="string" table:style-name="ce4">
            <text:p>RIPARAZIONE URGENTE PERDITA IMPIANTO IDRICO</text:p>
          </table:table-cell>
          <table:table-cell table:style-name="ce6"/>
          <table:table-cell table:number-columns-repeated="16380"/>
        </table:table-row>
        <table:table-row table:number-rows-repeated="4" table:style-name="ro1">
          <table:table-cell table:style-name="ce6"/>
          <table:table-cell table:style-name="ce5"/>
          <table:table-cell table:style-name="ce4"/>
          <table:table-cell table:number-columns-repeated="16381" table:style-name="ce1"/>
        </table:table-row>
        <table:table-row table:number-rows-repeated="59" table:style-name="ro1">
          <table:table-cell table:style-name="ce6"/>
          <table:table-cell table:style-name="ce5"/>
          <table:table-cell table:style-name="ce4"/>
          <table:table-cell table:number-columns-repeated="16381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ella Peruta, C.F. Cosma - NAVARM</meta:initial-creator>
    <dc:creator>Della Peruta, C.F. Cosma - NAVARM</dc:creator>
    <meta:creation-date>2025-01-20T09:06:08Z</meta:creation-date>
    <dc:date>2025-12-19T08:59:08Z</dc:date>
    <meta:editing-cycles>36</meta:editing-cycles>
    <meta:editing-duration>PT11075S</meta:editing-duration>
  </office:meta>
</office:document-meta>
</file>