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5" style:family="table-cell" style:parent-style-name="Default" style:data-style-name="N3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</style:style>
    <style:style style:name="ce11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9.60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ANN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IREZIONE DEGLI ARMAMENTI NAVALI – UTNAV ROMA – UTNAV GENO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CIG</text:p>
            <text:p>Utilizzare il CIG in Analytics al link https://dati.anticorruzione.it/index.html#/home</text:p>
          </table:table-cell>
          <table:table-cell office:value-type="string" table:style-name="ce8">
            <text:p>LINK ALLA BDNCP.</text:p>
            <text:p>Il file è in formato .ods per permettere l’apertura automatica con “Ctrl-clic”, se non avviene automaticamente copiare e incollare il link sottostante.</text:p>
          </table:table-cell>
          <table:table-cell office:value-type="string" table:style-name="ce2">
            <text:p>OGGETTO GAR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31481F8AD&amp;standalone=2">B31481F8AD</text:a></text:p>
          </table:table-cell>
          <table:table-cell office:value-type="string" office:string-value="https://dati.anticorruzione.it/superset/dashboard/dettaglio_cig/?cig=B31481F8AD" table:formula="of:=HYPERLINK(&quot;https://dati.anticorruzione.it/superset/dashboard/dettaglio_cig/?cig=&quot;&amp;[.A4])" table:style-name="ce4">
            <text:p>https://dati.anticorruzione.it/superset/dashboard/dettaglio_cig/?cig=B31481F8AD</text:p>
          </table:table-cell>
          <table:table-cell office:value-type="string" table:style-name="ce3">
            <text:p>ACQUISIZIONE DI MUNIZIONAMENTO MORTAI 130 MM GIANT I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9F25D58A&amp;standalone=2">B29F25D58A</text:a></text:p>
          </table:table-cell>
          <table:table-cell office:value-type="string" office:string-value="https://dati.anticorruzione.it/superset/dashboard/dettaglio_cig/?cig=B29F25D58A" table:formula="of:=HYPERLINK(&quot;https://dati.anticorruzione.it/superset/dashboard/dettaglio_cig/?cig=&quot;&amp;[.A5])" table:style-name="ce4">
            <text:p>https://dati.anticorruzione.it/superset/dashboard/dettaglio_cig/?cig=B29F25D58A</text:p>
          </table:table-cell>
          <table:table-cell office:value-type="string" table:style-name="ce3">
            <text:p>ACQUISIZIONE MUNIZIONAMENTO 76 MM TP ARI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7B7DDAE9&amp;standalone=2">B27B7DDAE9</text:a></text:p>
          </table:table-cell>
          <table:table-cell office:value-type="string" office:string-value="https://dati.anticorruzione.it/superset/dashboard/dettaglio_cig/?cig=B27B7DDAE9" table:formula="of:=HYPERLINK(&quot;https://dati.anticorruzione.it/superset/dashboard/dettaglio_cig/?cig=&quot;&amp;[.A6])" table:style-name="ce4">
            <text:p>https://dati.anticorruzione.it/superset/dashboard/dettaglio_cig/?cig=B27B7DDAE9</text:p>
          </table:table-cell>
          <table:table-cell office:value-type="string" table:style-name="ce3">
            <text:p>CARTUCCE COMPLETE VT CON PROIETTO IM 84 E SPOLETTA VTPA 76 MW E RELATIVI MATERIALI PER I COLLAUD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4C4E230E&amp;standalone=2">B14C4E230E</text:a></text:p>
          </table:table-cell>
          <table:table-cell office:value-type="string" office:string-value="https://dati.anticorruzione.it/superset/dashboard/dettaglio_cig/?cig=B14C4E230E" table:formula="of:=HYPERLINK(&quot;https://dati.anticorruzione.it/superset/dashboard/dettaglio_cig/?cig=&quot;&amp;[.A7])" table:style-name="ce4">
            <text:p>https://dati.anticorruzione.it/superset/dashboard/dettaglio_cig/?cig=B14C4E230E</text:p>
          </table:table-cell>
          <table:table-cell office:value-type="string" table:style-name="ce3">
            <text:p>ACQUISIZIONE MUNIZIONAMENTO 76 MM SPOLETTA VT (VARIABLE TIME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4928AE6DE&amp;standalone=2">B4928AE6DE</text:a></text:p>
          </table:table-cell>
          <table:table-cell office:value-type="string" office:string-value="https://dati.anticorruzione.it/superset/dashboard/dettaglio_cig/?cig=B4928AE6DE" table:formula="of:=HYPERLINK(&quot;https://dati.anticorruzione.it/superset/dashboard/dettaglio_cig/?cig=&quot;&amp;[.A8])" table:style-name="ce4">
            <text:p>https://dati.anticorruzione.it/superset/dashboard/dettaglio_cig/?cig=B4928AE6DE</text:p>
          </table:table-cell>
          <table:table-cell office:value-type="string" table:style-name="ce3">
            <text:p>ADEGUAMENTO COS ALLA VERSIONE EVOLUT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3E88FDA9D&amp;standalone=2">B3E88FDA9D</text:a></text:p>
          </table:table-cell>
          <table:table-cell office:value-type="string" office:string-value="https://dati.anticorruzione.it/superset/dashboard/dettaglio_cig/?cig=B3E88FDA9D" table:formula="of:=HYPERLINK(&quot;https://dati.anticorruzione.it/superset/dashboard/dettaglio_cig/?cig=&quot;&amp;[.A9])" table:style-name="ce4">
            <text:p>https://dati.anticorruzione.it/superset/dashboard/dettaglio_cig/?cig=B3E88FDA9D</text:p>
          </table:table-cell>
          <table:table-cell office:value-type="string" table:style-name="ce3">
            <text:p>PRODUZIONE E FORNITURA NR.2 ANTENNE DF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1F78350B&amp;standalone=2">B21F78350B</text:a></text:p>
          </table:table-cell>
          <table:table-cell office:value-type="string" office:string-value="https://dati.anticorruzione.it/superset/dashboard/dettaglio_cig/?cig=B21F78350B" table:formula="of:=HYPERLINK(&quot;https://dati.anticorruzione.it/superset/dashboard/dettaglio_cig/?cig=&quot;&amp;[.A10])" table:style-name="ce4">
            <text:p>https://dati.anticorruzione.it/superset/dashboard/dettaglio_cig/?cig=B21F78350B</text:p>
          </table:table-cell>
          <table:table-cell office:value-type="string" table:style-name="ce3">
            <text:p>PROGETTAZIONE E SVILUPPO SEGNALE RADAR AUTO PULENTE CON IDENTIFICAZIONE AUTOMATICA DEGLI OGGETT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1F4CE928&amp;standalone=2">B21F4CE928</text:a></text:p>
          </table:table-cell>
          <table:table-cell office:value-type="string" office:string-value="https://dati.anticorruzione.it/superset/dashboard/dettaglio_cig/?cig=B21F4CE928" table:formula="of:=HYPERLINK(&quot;https://dati.anticorruzione.it/superset/dashboard/dettaglio_cig/?cig=&quot;&amp;[.A11])" table:style-name="ce4">
            <text:p>https://dati.anticorruzione.it/superset/dashboard/dettaglio_cig/?cig=B21F4CE928</text:p>
          </table:table-cell>
          <table:table-cell office:value-type="string" table:style-name="ce3">
            <text:p>PROGETTAZIONE, EVOLUZIONE, SVILUPPO, STUDIO DI ESPANSIONE E CORSI TRAINING DISTRIBUIT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F64DBAB6&amp;standalone=2">B1F64DBAB6</text:a></text:p>
          </table:table-cell>
          <table:table-cell office:value-type="string" office:string-value="https://dati.anticorruzione.it/superset/dashboard/dettaglio_cig/?cig=B1F64DBAB6" table:formula="of:=HYPERLINK(&quot;https://dati.anticorruzione.it/superset/dashboard/dettaglio_cig/?cig=&quot;&amp;[.A12])" table:style-name="ce4">
            <text:p>https://dati.anticorruzione.it/superset/dashboard/dettaglio_cig/?cig=B1F64DBAB6</text:p>
          </table:table-cell>
          <table:table-cell office:value-type="string" table:style-name="ce3">
            <text:p>PROGETTAZIONE E SVILUPPO MODIFICHE, FORNITURE MATERIALI E AGGIORNAMENTI A BORDO E TEST-BED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4C1662F4&amp;standalone=2">B14C1662F4</text:a></text:p>
          </table:table-cell>
          <table:table-cell office:value-type="string" office:string-value="https://dati.anticorruzione.it/superset/dashboard/dettaglio_cig/?cig=B14C1662F4" table:formula="of:=HYPERLINK(&quot;https://dati.anticorruzione.it/superset/dashboard/dettaglio_cig/?cig=&quot;&amp;[.A13])" table:style-name="ce4">
            <text:p>https://dati.anticorruzione.it/superset/dashboard/dettaglio_cig/?cig=B14C1662F4</text:p>
          </table:table-cell>
          <table:table-cell office:value-type="string" table:style-name="ce3">
            <text:p>PROGETTAZIONE PRELIMINARE E DI DETTAGLIO DEL SISTEMA E REALIZZAZIONE DEL PROTOTIP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0A407895A&amp;standalone=2">B0A407895A</text:a></text:p>
          </table:table-cell>
          <table:table-cell office:value-type="string" office:string-value="https://dati.anticorruzione.it/superset/dashboard/dettaglio_cig/?cig=B0A407895A" table:formula="of:=HYPERLINK(&quot;https://dati.anticorruzione.it/superset/dashboard/dettaglio_cig/?cig=&quot;&amp;[.A14])" table:style-name="ce4">
            <text:p>https://dati.anticorruzione.it/superset/dashboard/dettaglio_cig/?cig=B0A407895A</text:p>
          </table:table-cell>
          <table:table-cell office:value-type="string" table:style-name="ce3">
            <text:p>PROGETTO IDRA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A3935B8B&amp;standalone=2">B1A3935B8B</text:a></text:p>
          </table:table-cell>
          <table:table-cell office:value-type="string" office:string-value="https://dati.anticorruzione.it/superset/dashboard/dettaglio_cig/?cig=B1A3935B8B" table:formula="of:=HYPERLINK(&quot;https://dati.anticorruzione.it/superset/dashboard/dettaglio_cig/?cig=&quot;&amp;[.A15])" table:style-name="ce4">
            <text:p>https://dati.anticorruzione.it/superset/dashboard/dettaglio_cig/?cig=B1A3935B8B</text:p>
          </table:table-cell>
          <table:table-cell office:value-type="string" table:style-name="ce3">
            <text:p>PNRM CECASP FASE2 - REALIZZAZIONE E CONFIGURAZIONE DEL DIMOSTRATORE TECNOLOGICO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53DC5631&amp;standalone=2">B453DC5631</text:a></text:p>
          </table:table-cell>
          <table:table-cell office:value-type="string" office:string-value="https://dati.anticorruzione.it/superset/dashboard/dettaglio_cig/?cig=B453DC5631" table:formula="of:=HYPERLINK(&quot;https://dati.anticorruzione.it/superset/dashboard/dettaglio_cig/?cig=&quot;&amp;[.A16])" table:style-name="ce4">
            <text:p>https://dati.anticorruzione.it/superset/dashboard/dettaglio_cig/?cig=B453DC5631</text:p>
          </table:table-cell>
          <table:table-cell office:value-type="string" table:style-name="ce3">
            <text:p>MOTORI E LINEA D'ASSI SOMMERGIBILI CLASSE SAUR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dashboard/dettaglio_cig/?cig=B2B5FC0C5B&amp;standalone=2">B2B5FC0C5B</text:a></text:p>
          </table:table-cell>
          <table:table-cell office:value-type="string" office:string-value="https://dati.anticorruzione.it/superset/dashboard/dettaglio_cig/?cig=B2B5FC0C5B" table:formula="of:=HYPERLINK(&quot;https://dati.anticorruzione.it/superset/dashboard/dettaglio_cig/?cig=&quot;&amp;[.A17])" table:style-name="ce4">
            <text:p>https://dati.anticorruzione.it/superset/dashboard/dettaglio_cig/?cig=B2B5FC0C5B</text:p>
          </table:table-cell>
          <table:table-cell office:value-type="string" table:style-name="ce3">
            <text:p>GARA EUROPEA A PROCEDURA RISTRETTA PER L'ACQUISIZIONE DI UN QUANTITATIVO MINIMO DI 350 CAPSULE DA REALIZZARE CON SUPEROSSIDO DI POTASSIO (KO2), DA IMPIEGARE NEI DISPOSITIVI DI RIGENERAZIONE DELL'ARIA RESPIRABILE A BORDO DEI SOMMERGIBILI CLASSE SAURO, PER IMPORTO DI € 250.000,00 (IVA NON IMPONIBILE), OLTRE A UNA FORNITURA OPZIONALE ANALOGA DI PARI IMPOR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8EDD737&amp;standalone=2">B208EDD737</text:a></text:p>
          </table:table-cell>
          <table:table-cell office:value-type="string" office:string-value="https://dati.anticorruzione.it/superset/dashboard/dettaglio_cig/?cig=B208EDD737" table:formula="of:=HYPERLINK(&quot;https://dati.anticorruzione.it/superset/dashboard/dettaglio_cig/?cig=&quot;&amp;[.A18])" table:style-name="ce4">
            <text:p>https://dati.anticorruzione.it/superset/dashboard/dettaglio_cig/?cig=B208EDD737</text:p>
          </table:table-cell>
          <table:table-cell office:value-type="string" table:style-name="ce3">
            <text:p>ACQUISIZIONE DI SISTEMI DI TRASCINATORI SUBACQUEI IN CONFIGURAZIONE MODULARE A LUNGA AUTONOMIA, A COMPLETAMENTO DELLA LINEA DI TRASCINATORI IN DOTAZIONE ALLE FORZE SPECIALI – GOI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9284F878&amp;standalone=2">B49284F878</text:a></text:p>
          </table:table-cell>
          <table:table-cell office:value-type="string" office:string-value="https://dati.anticorruzione.it/superset/dashboard/dettaglio_cig/?cig=B49284F878" table:formula="of:=HYPERLINK(&quot;https://dati.anticorruzione.it/superset/dashboard/dettaglio_cig/?cig=&quot;&amp;[.A19])" table:style-name="ce4">
            <text:p>https://dati.anticorruzione.it/superset/dashboard/dettaglio_cig/?cig=B49284F878</text:p>
          </table:table-cell>
          <table:table-cell office:value-type="string" table:style-name="ce3">
            <text:p>REFITTING IMPIANTI DI GOVERNO QUOTA E ROTTA SOMMERGIBILI U212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ACDE60A8&amp;standalone=2">B4ACDE60A8</text:a></text:p>
          </table:table-cell>
          <table:table-cell office:value-type="string" office:string-value="https://dati.anticorruzione.it/superset/dashboard/dettaglio_cig/?cig=B4ACDE60A8" table:formula="of:=HYPERLINK(&quot;https://dati.anticorruzione.it/superset/dashboard/dettaglio_cig/?cig=&quot;&amp;[.A20])" table:style-name="ce4">
            <text:p>https://dati.anticorruzione.it/superset/dashboard/dettaglio_cig/?cig=B4ACDE60A8</text:p>
          </table:table-cell>
          <table:table-cell office:value-type="string" table:style-name="ce3">
            <text:p>FORNITURA SERVICE A RICHIESTA PER IL MANTENIMENTO DELLE CAPACITÀ OPERATIVE DEI SOMMERGIBILI DELLA FEDERAL GERMAN NAVY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CCD43E2A&amp;standalone=2">B4CCD43E2A</text:a></text:p>
          </table:table-cell>
          <table:table-cell office:value-type="string" office:string-value="https://dati.anticorruzione.it/superset/dashboard/dettaglio_cig/?cig=B4CCD43E2A" table:formula="of:=HYPERLINK(&quot;https://dati.anticorruzione.it/superset/dashboard/dettaglio_cig/?cig=&quot;&amp;[.A21])" table:style-name="ce4">
            <text:p>https://dati.anticorruzione.it/superset/dashboard/dettaglio_cig/?cig=B4CCD43E2A</text:p>
          </table:table-cell>
          <table:table-cell office:value-type="string" table:style-name="ce3">
            <text:p>FORNITURA SERVICE E MATERIALI A RICHIESTA PER IL SUPPORTO TECNICO MANUTENTIVO DEGLI IMPIANTI OLEODINAMICI E SOLLEVAMENTI DEI SOMMERGIBILI DELLA MARINA MILITARE ITALIAN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9E59D096&amp;standalone=2">B49E59D096</text:a></text:p>
          </table:table-cell>
          <table:table-cell office:value-type="string" office:string-value="https://dati.anticorruzione.it/superset/dashboard/dettaglio_cig/?cig=B49E59D096" table:formula="of:=HYPERLINK(&quot;https://dati.anticorruzione.it/superset/dashboard/dettaglio_cig/?cig=&quot;&amp;[.A22])" table:style-name="ce4">
            <text:p>https://dati.anticorruzione.it/superset/dashboard/dettaglio_cig/?cig=B49E59D096</text:p>
          </table:table-cell>
          <table:table-cell office:value-type="string" table:style-name="ce3">
            <text:p>MANUTENZIONE IMPIANTI DI GOVERNO QUOTA E ROTTA DEI SOMMERGIBILI DELLA MMI E DEI RELATIVI SISTEMI DI SIMULAZION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487B101&amp;standalone=2">B47487B101</text:a></text:p>
          </table:table-cell>
          <table:table-cell office:value-type="string" office:string-value="https://dati.anticorruzione.it/superset/dashboard/dettaglio_cig/?cig=B47487B101" table:formula="of:=HYPERLINK(&quot;https://dati.anticorruzione.it/superset/dashboard/dettaglio_cig/?cig=&quot;&amp;[.A23])" table:style-name="ce4">
            <text:p>https://dati.anticorruzione.it/superset/dashboard/dettaglio_cig/?cig=B47487B101</text:p>
          </table:table-cell>
          <table:table-cell office:value-type="string" table:style-name="ce3">
            <text:p>SERVICE E SPARE PART PER IL MANTENIMENTO IN EFFICIENZA DEGLI IMPIANTI OLEODINAMICI DEI SOMMERGIBILI U212A DELLA FGN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19164F6F&amp;standalone=2">B319164F6F</text:a></text:p>
          </table:table-cell>
          <table:table-cell office:value-type="string" office:string-value="https://dati.anticorruzione.it/superset/dashboard/dettaglio_cig/?cig=B319164F6F" table:formula="of:=HYPERLINK(&quot;https://dati.anticorruzione.it/superset/dashboard/dettaglio_cig/?cig=&quot;&amp;[.A24])" table:style-name="ce4">
            <text:p>https://dati.anticorruzione.it/superset/dashboard/dettaglio_cig/?cig=B319164F6F</text:p>
          </table:table-cell>
          <table:table-cell office:value-type="string" table:style-name="ce3">
            <text:p>REVISIONE E MANUTENZIONE DI COMBINATORI ED INTERRUTTORI ELETTRICI DEGLI IMPIANTI DI PROPULSIONE DEI SOTTOMARINI CLASSE SAUR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B3FAF615&amp;standalone=2">B2B3FAF615</text:a></text:p>
          </table:table-cell>
          <table:table-cell office:value-type="string" office:string-value="https://dati.anticorruzione.it/superset/dashboard/dettaglio_cig/?cig=B2B3FAF615" table:formula="of:=HYPERLINK(&quot;https://dati.anticorruzione.it/superset/dashboard/dettaglio_cig/?cig=&quot;&amp;[.A25])" table:style-name="ce4">
            <text:p>https://dati.anticorruzione.it/superset/dashboard/dettaglio_cig/?cig=B2B3FAF615</text:p>
          </table:table-cell>
          <table:table-cell office:value-type="string" table:style-name="ce3">
            <text:p>N. 1 BATTERIA PER SOTTOMARINO TIPO U212A (SMG TODARO) E N. 1 BATTERIA PER SOTTOMARINO CLASSE SAURO 4 SERIE (SMG GAZZANA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s://dati.anticorruzione.it/superset/dashboard/dettaglio_cig/?cig=B074C8BA12&amp;standalone=2">B074C8BA12</text:a></text:p>
          </table:table-cell>
          <table:table-cell office:value-type="string" office:string-value="https://dati.anticorruzione.it/superset/dashboard/dettaglio_cig/?cig=B074C8BA12" table:formula="of:=HYPERLINK(&quot;https://dati.anticorruzione.it/superset/dashboard/dettaglio_cig/?cig=&quot;&amp;[.A26])" table:style-name="ce4">
            <text:p>https://dati.anticorruzione.it/superset/dashboard/dettaglio_cig/?cig=B074C8BA12</text:p>
          </table:table-cell>
          <table:table-cell office:value-type="string" table:style-name="ce3">
            <text:p>FORNITURA ALL'AMMINISTRAZIONE DIFESA DI UN SERVIZIO DI NOLEGGIO, AD USO ESCLUSIVO E CONTINUATIVO, DI UN MOTOR VESSEL PRONTAMENTE DISPONIBILE SUL MERCATO PER LO STOCCAGGIO/DISTRIBUZIONE DI COMBUSTIBILE NAVAL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F2BBA613&amp;standalone=2">B2F2BBA613</text:a></text:p>
          </table:table-cell>
          <table:table-cell office:value-type="string" office:string-value="https://dati.anticorruzione.it/superset/dashboard/dettaglio_cig/?cig=B2F2BBA613" table:formula="of:=HYPERLINK(&quot;https://dati.anticorruzione.it/superset/dashboard/dettaglio_cig/?cig=&quot;&amp;[.A27])" table:style-name="ce4">
            <text:p>https://dati.anticorruzione.it/superset/dashboard/dettaglio_cig/?cig=B2F2BBA613</text:p>
          </table:table-cell>
          <table:table-cell office:value-type="string" table:style-name="ce3">
            <text:p>ACQUISIZIONE DI NR. 10 BATTELLI RHIB DA 6 METRI, NR. 4 BATTELLI RHIB DA 7 METRI E NR. 1 BATTELLO RHIB DA 9 METRI PER LE ESIGENZE DEL G.O.S., DI NR. 5 BATTELLI RHIB DA 7 METRI PER LE ESIGENZE DEL G.O.I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F2BBB6E6&amp;standalone=2">B2F2BBB6E6</text:a></text:p>
          </table:table-cell>
          <table:table-cell office:value-type="string" office:string-value="https://dati.anticorruzione.it/superset/dashboard/dettaglio_cig/?cig=B2F2BBB6E6" table:formula="of:=HYPERLINK(&quot;https://dati.anticorruzione.it/superset/dashboard/dettaglio_cig/?cig=&quot;&amp;[.A28])" table:style-name="ce4">
            <text:p>https://dati.anticorruzione.it/superset/dashboard/dettaglio_cig/?cig=B2F2BBB6E6</text:p>
          </table:table-cell>
          <table:table-cell office:value-type="string" table:style-name="ce3">
            <text:p>ACQUISIZIONE DI NR. 5 BATTELLI RHIB DA 7,5 METRI PER LE ESIGENZE DEL 15° STORMO CERVIA DELL'AERONAUTICA MILITA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4F13246B&amp;standalone=2">B14F13246B</text:a></text:p>
          </table:table-cell>
          <table:table-cell office:value-type="string" office:string-value="https://dati.anticorruzione.it/superset/dashboard/dettaglio_cig/?cig=B14F13246B" table:formula="of:=HYPERLINK(&quot;https://dati.anticorruzione.it/superset/dashboard/dettaglio_cig/?cig=&quot;&amp;[.A29])" table:style-name="ce4">
            <text:p>https://dati.anticorruzione.it/superset/dashboard/dettaglio_cig/?cig=B14F13246B</text:p>
          </table:table-cell>
          <table:table-cell office:value-type="string" table:style-name="ce3">
            <text:p>MATERIALI GOS: ACQUISIZIONE DI COMPONENTI PER SISTEMI DI IMMERSIONE ASSERVITI DALLA SUPERFICIE E DI UN CORSO PER MANUTENTORI DEGLI STESSI A FAVORE DEL PERSONALE DEL COMSUBI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4F0F73BB&amp;standalone=2">B14F0F73BB</text:a></text:p>
          </table:table-cell>
          <table:table-cell office:value-type="string" office:string-value="https://dati.anticorruzione.it/superset/dashboard/dettaglio_cig/?cig=B14F0F73BB" table:formula="of:=HYPERLINK(&quot;https://dati.anticorruzione.it/superset/dashboard/dettaglio_cig/?cig=&quot;&amp;[.A30])" table:style-name="ce4">
            <text:p>https://dati.anticorruzione.it/superset/dashboard/dettaglio_cig/?cig=B14F0F73BB</text:p>
          </table:table-cell>
          <table:table-cell office:value-type="string" table:style-name="ce3">
            <text:p>MATERIALI GOS: ACQUISIZIONE AUTORESPIRATORI SUBACQUEI A MISCELA COMPLETI DI ACCESSORI E DI UN CORSO PER MANUTENTORI DEGLI STESSI A FAVORE DEL PERSONALE DEL COMSUB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s://dati.anticorruzione.it/superset/dashboard/dettaglio_cig/?cig=B14F271BA8&amp;standalone=2">B14F271BA8</text:a></text:p>
          </table:table-cell>
          <table:table-cell office:value-type="string" office:string-value="https://dati.anticorruzione.it/superset/dashboard/dettaglio_cig/?cig=B14F271BA8" table:formula="of:=HYPERLINK(&quot;https://dati.anticorruzione.it/superset/dashboard/dettaglio_cig/?cig=&quot;&amp;[.A31])" table:style-name="ce4">
            <text:p>https://dati.anticorruzione.it/superset/dashboard/dettaglio_cig/?cig=B14F271BA8</text:p>
          </table:table-cell>
          <table:table-cell office:value-type="string" table:style-name="ce3">
            <text:p>ACCORDO QUADRO PER IL MANTENIMENTO IN CONDIZIONI OPERATIVE – IN SERVICE SUPPORT – DEI MOTORI ENDOTERMICI ED IMPIANTI ELICHE A PALE ORIENTABILI DELLA DITTA WARTSILA INSTALLATI SULLE UNITà NAVALI LEGACY DELLA MARINA MILITARE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4F1E474E&amp;standalone=2">B14F1E474E</text:a></text:p>
          </table:table-cell>
          <table:table-cell office:value-type="string" office:string-value="https://dati.anticorruzione.it/superset/dashboard/dettaglio_cig/?cig=B14F1E474E" table:formula="of:=HYPERLINK(&quot;https://dati.anticorruzione.it/superset/dashboard/dettaglio_cig/?cig=&quot;&amp;[.A32])" table:style-name="ce4">
            <text:p>https://dati.anticorruzione.it/superset/dashboard/dettaglio_cig/?cig=B14F1E474E</text:p>
          </table:table-cell>
          <table:table-cell office:value-type="string" table:style-name="ce3">
            <text:p>ACCORDO QUADRO PER IL MANTENIMENTO IN CONDIZIONI OPERATIVE – IN SERVICE SUPPORT – DELLE TURBINE A GAS DELLA DITTA GE AVIO INSTALLATE SULLE UNITA’ NAVALI LEGACY DELLA MARINA MILITA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4F07DF0A&amp;standalone=2">B14F07DF0A</text:a></text:p>
          </table:table-cell>
          <table:table-cell office:value-type="string" office:string-value="https://dati.anticorruzione.it/superset/dashboard/dettaglio_cig/?cig=B14F07DF0A" table:formula="of:=HYPERLINK(&quot;https://dati.anticorruzione.it/superset/dashboard/dettaglio_cig/?cig=&quot;&amp;[.A33])" table:style-name="ce4">
            <text:p>https://dati.anticorruzione.it/superset/dashboard/dettaglio_cig/?cig=B14F07DF0A</text:p>
          </table:table-cell>
          <table:table-cell office:value-type="string" table:style-name="ce3">
            <text:p>ACCORDO QUADRO PER IL MANTENIMENTO IN CONDIZIONI OPERATIVE – MCO – DEL SISTEMA DI PIATTAFORMA DELLE UUNN CLASSE GAETA/LERI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s://dati.anticorruzione.it/superset/dashboard/dettaglio_cig/?cig=B14F322DB8&amp;standalone=2">B14F322DB8</text:a></text:p>
          </table:table-cell>
          <table:table-cell office:value-type="string" office:string-value="https://dati.anticorruzione.it/superset/dashboard/dettaglio_cig/?cig=B14F322DB8" table:formula="of:=HYPERLINK(&quot;https://dati.anticorruzione.it/superset/dashboard/dettaglio_cig/?cig=&quot;&amp;[.A34])" table:style-name="ce4">
            <text:p>https://dati.anticorruzione.it/superset/dashboard/dettaglio_cig/?cig=B14F322DB8</text:p>
          </table:table-cell>
          <table:table-cell office:value-type="string" table:style-name="ce3">
            <text:p>ACCORDO QUADRO PER IL MANTENIMENTO IN CONDIZIONI OPERATIVE – IN SERVICE SUPPORT – DEI MOTORI ENDOTERMICI E DEGLI IMPIANTI DI GENERAZIONE ELETTRICA DELLA DITTA ISOTTA FRASCHINI MOTORI INSTALLATI SULLE UNITA’ NAVALI LEGACY DELLA MARINA MILITA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s://dati.anticorruzione.it/superset/dashboard/dettaglio_cig/?cig=B3EE03CA0A&amp;standalone=2">B3EE03CA0A</text:a></text:p>
          </table:table-cell>
          <table:table-cell office:value-type="string" office:string-value="https://dati.anticorruzione.it/superset/dashboard/dettaglio_cig/?cig=B3EE03CA0A" table:formula="of:=HYPERLINK(&quot;https://dati.anticorruzione.it/superset/dashboard/dettaglio_cig/?cig=&quot;&amp;[.A35])" table:style-name="ce4">
            <text:p>https://dati.anticorruzione.it/superset/dashboard/dettaglio_cig/?cig=B3EE03CA0A</text:p>
          </table:table-cell>
          <table:table-cell office:value-type="string" table:style-name="ce3">
            <text:p>G 385 – GARA EUROPEA A PROCEDURA RISTRETTA DEMATERIALIZZATA NEL SETTORE DELLA DIFESA E SICUREZZA PER LA STIPULA DI UN ACCORDO QUADRO FINALIZZATO AL MANTENIMENTO CONDIZIONI OPERATIVE (MCO) DEL SISTEMA DI PIATTAFORMA PER LE UNITÀ NAVALI A VELA MINOR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848946C7&amp;standalone=2">B1848946C7</text:a></text:p>
          </table:table-cell>
          <table:table-cell office:value-type="string" office:string-value="https://dati.anticorruzione.it/superset/dashboard/dettaglio_cig/?cig=B1848946C7" table:formula="of:=HYPERLINK(&quot;https://dati.anticorruzione.it/superset/dashboard/dettaglio_cig/?cig=&quot;&amp;[.A36])" table:style-name="ce4">
            <text:p>https://dati.anticorruzione.it/superset/dashboard/dettaglio_cig/?cig=B1848946C7</text:p>
          </table:table-cell>
          <table:table-cell office:value-type="string" table:style-name="ce3">
            <text:p>MCO SISTEMA DI PIATTAFORMA DELLE UU.NN. CLASSE COMANDANTI E COSTELLAZIONI II SERI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157CC5293&amp;standalone=2">B157CC5293</text:a></text:p>
          </table:table-cell>
          <table:table-cell office:value-type="string" office:string-value="https://dati.anticorruzione.it/superset/dashboard/dettaglio_cig/?cig=B157CC5293" table:formula="of:=HYPERLINK(&quot;https://dati.anticorruzione.it/superset/dashboard/dettaglio_cig/?cig=&quot;&amp;[.A37])" table:style-name="ce4">
            <text:p>https://dati.anticorruzione.it/superset/dashboard/dettaglio_cig/?cig=B157CC5293</text:p>
          </table:table-cell>
          <table:table-cell office:value-type="string" table:style-name="ce3">
            <text:p>MANTENIMENTO IN CONDIZIONI OPERATIVE - IN SERVICE SUPPORT – DEGLI IMPIANTI DELLA DITTA TERMOMECCANICA S.P.A. INSTALLATI SULLE UNITà NAVALI LEGACY DELLA MARINA MILITARE ITALIANA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00021D72&amp;standalone=2">B200021D72</text:a></text:p>
          </table:table-cell>
          <table:table-cell office:value-type="string" office:string-value="https://dati.anticorruzione.it/superset/dashboard/dettaglio_cig/?cig=B200021D72" table:formula="of:=HYPERLINK(&quot;https://dati.anticorruzione.it/superset/dashboard/dettaglio_cig/?cig=&quot;&amp;[.A38])" table:style-name="ce4">
            <text:p>https://dati.anticorruzione.it/superset/dashboard/dettaglio_cig/?cig=B200021D72</text:p>
          </table:table-cell>
          <table:table-cell office:value-type="string" table:style-name="ce3">
            <text:p>ACQUISIZIONE NR. 3 FIRE FIGHTING TRUCK PER NAVE TRIESTE, RELATIVI ACCESSORI, PPDDRR E CORSI DI FORMAZION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353477836&amp;standalone=2">B353477836</text:a></text:p>
          </table:table-cell>
          <table:table-cell office:value-type="string" office:string-value="https://dati.anticorruzione.it/superset/dashboard/dettaglio_cig/?cig=B353477836" table:formula="of:=HYPERLINK(&quot;https://dati.anticorruzione.it/superset/dashboard/dettaglio_cig/?cig=&quot;&amp;[.A39])" table:style-name="ce4">
            <text:p>https://dati.anticorruzione.it/superset/dashboard/dettaglio_cig/?cig=B353477836</text:p>
          </table:table-cell>
          <table:table-cell office:value-type="string" table:style-name="ce3">
            <text:p>POLO NAZIONALE DELLA DIMENSIONE SUBACQUEA (PNS) – PROGETTO PNS-2024-R-04 – PROPOSTA DAL TITOLO TARAS - TECNOLOGIE AVANZATE DI RETE PER MEZZI AUTONOMI SOTTOMARIN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3534C36EE&amp;standalone=2">B3534C36EE</text:a></text:p>
          </table:table-cell>
          <table:table-cell office:value-type="string" office:string-value="https://dati.anticorruzione.it/superset/dashboard/dettaglio_cig/?cig=B3534C36EE" table:formula="of:=HYPERLINK(&quot;https://dati.anticorruzione.it/superset/dashboard/dettaglio_cig/?cig=&quot;&amp;[.A40])" table:style-name="ce4">
            <text:p>https://dati.anticorruzione.it/superset/dashboard/dettaglio_cig/?cig=B3534C36EE</text:p>
          </table:table-cell>
          <table:table-cell office:value-type="string" table:style-name="ce3">
            <text:p>PROGETTO PNS-2024-R-02 – PROPOSTA DAL TITOLO OPTIMUS - ENERGY OPTIMIZATION MARITIME UNMANNED SYSTEM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353384FAC&amp;standalone=2">B353384FAC</text:a></text:p>
          </table:table-cell>
          <table:table-cell office:value-type="string" office:string-value="https://dati.anticorruzione.it/superset/dashboard/dettaglio_cig/?cig=B353384FAC" table:formula="of:=HYPERLINK(&quot;https://dati.anticorruzione.it/superset/dashboard/dettaglio_cig/?cig=&quot;&amp;[.A41])" table:style-name="ce4">
            <text:p>https://dati.anticorruzione.it/superset/dashboard/dettaglio_cig/?cig=B353384FAC</text:p>
          </table:table-cell>
          <table:table-cell office:value-type="string" table:style-name="ce3">
            <text:p>PROGETTO PNS-2024-R-04 – MURENA - MULTISTATIC UNDERWATER RECONNAISSANCE EXPERIMENTAL NETWORK ASSE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10947C25&amp;standalone=2">B210947C25</text:a></text:p>
          </table:table-cell>
          <table:table-cell office:value-type="string" office:string-value="https://dati.anticorruzione.it/superset/dashboard/dettaglio_cig/?cig=B210947C25" table:formula="of:=HYPERLINK(&quot;https://dati.anticorruzione.it/superset/dashboard/dettaglio_cig/?cig=&quot;&amp;[.A42])" table:style-name="ce4">
            <text:p>https://dati.anticorruzione.it/superset/dashboard/dettaglio_cig/?cig=B210947C25</text:p>
          </table:table-cell>
          <table:table-cell office:value-type="string" table:style-name="ce3">
            <text:p>SUPPORTO TECNICO-LOGISTICO E MANUTENTIVO SILURI PESANT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20C558CA3&amp;standalone=2">B20C558CA3</text:a></text:p>
          </table:table-cell>
          <table:table-cell office:value-type="string" office:string-value="https://dati.anticorruzione.it/superset/dashboard/dettaglio_cig/?cig=B20C558CA3" table:formula="of:=HYPERLINK(&quot;https://dati.anticorruzione.it/superset/dashboard/dettaglio_cig/?cig=&quot;&amp;[.A43])" table:style-name="ce4">
            <text:p>https://dati.anticorruzione.it/superset/dashboard/dettaglio_cig/?cig=B20C558CA3</text:p>
          </table:table-cell>
          <table:table-cell office:value-type="string" table:style-name="ce3">
            <text:p>AMMODERNAMENTO ROV BONIFICA FONDALI PLUTO PLUS E PLUTO GIG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235AD7EE6</text:p>
          </table:table-cell>
          <table:table-cell office:value-type="string" office:string-value="https://dati.anticorruzione.it/superset/dashboard/dettaglio_cig/?cig=B235AD7EE6" table:formula="of:=HYPERLINK(&quot;https://dati.anticorruzione.it/superset/dashboard/dettaglio_cig/?cig=&quot;&amp;[.A44])" table:style-name="ce4">
            <text:p>https://dati.anticorruzione.it/superset/dashboard/dettaglio_cig/?cig=B235AD7EE6</text:p>
          </table:table-cell>
          <table:table-cell office:value-type="string" table:style-name="ce6">
            <text:p>Acquisizione abbonamento accesso online al portale norme UNI e norme IS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235D16969</text:p>
          </table:table-cell>
          <table:table-cell office:value-type="string" office:string-value="https://dati.anticorruzione.it/superset/dashboard/dettaglio_cig/?cig=B235D16969" table:formula="of:=HYPERLINK(&quot;https://dati.anticorruzione.it/superset/dashboard/dettaglio_cig/?cig=&quot;&amp;[.A45])" table:style-name="ce4">
            <text:p>https://dati.anticorruzione.it/superset/dashboard/dettaglio_cig/?cig=B235D16969</text:p>
          </table:table-cell>
          <table:table-cell office:value-type="string" table:style-name="ce11">
            <text:p>Acquisizione abbonamento annuale al portale web <text:s/>Punto Sicur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236740CA5</text:p>
          </table:table-cell>
          <table:table-cell office:value-type="string" office:string-value="https://dati.anticorruzione.it/superset/dashboard/dettaglio_cig/?cig=B236740CA5" table:formula="of:=HYPERLINK(&quot;https://dati.anticorruzione.it/superset/dashboard/dettaglio_cig/?cig=&quot;&amp;[.A46])" table:style-name="ce4">
            <text:p>https://dati.anticorruzione.it/superset/dashboard/dettaglio_cig/?cig=B236740CA5</text:p>
          </table:table-cell>
          <table:table-cell office:value-type="string" table:style-name="ce11">
            <text:p>Acquisizione abbonamento annuale online alla <text:s/>Campagna Dejure Diamant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26507FBC2</text:p>
          </table:table-cell>
          <table:table-cell office:value-type="string" office:string-value="https://dati.anticorruzione.it/superset/dashboard/dettaglio_cig/?cig=B26507FBC2" table:formula="of:=HYPERLINK(&quot;https://dati.anticorruzione.it/superset/dashboard/dettaglio_cig/?cig=&quot;&amp;[.A47])" table:style-name="ce4">
            <text:p>https://dati.anticorruzione.it/superset/dashboard/dettaglio_cig/?cig=B26507FBC2</text:p>
          </table:table-cell>
          <table:table-cell office:value-type="string" table:style-name="ce11">
            <text:p>Acquisizione abbonamento annuale online alla <text:s/>Società Commodity Evolution S.R.L.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23653B204</text:p>
          </table:table-cell>
          <table:table-cell office:value-type="string" office:string-value="https://dati.anticorruzione.it/superset/dashboard/dettaglio_cig/?cig=B23653B204" table:formula="of:=HYPERLINK(&quot;https://dati.anticorruzione.it/superset/dashboard/dettaglio_cig/?cig=&quot;&amp;[.A48])" table:style-name="ce4">
            <text:p>https://dati.anticorruzione.it/superset/dashboard/dettaglio_cig/?cig=B23653B204</text:p>
          </table:table-cell>
          <table:table-cell office:value-type="string" table:style-name="ce11">
            <text:p>Acquisizione abbonamento annuale RID - Rivista Italiana Dife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9339247F1</text:p>
          </table:table-cell>
          <table:table-cell office:value-type="string" office:string-value="https://dati.anticorruzione.it/superset/dashboard/dettaglio_cig/?cig=Z9339247F1" table:formula="of:=HYPERLINK(&quot;https://dati.anticorruzione.it/superset/dashboard/dettaglio_cig/?cig=&quot;&amp;[.A49])" table:style-name="ce4">
            <text:p>https://dati.anticorruzione.it/superset/dashboard/dettaglio_cig/?cig=Z9339247F1</text:p>
          </table:table-cell>
          <table:table-cell office:value-type="string" table:style-name="ce3">
            <text:p>FORNITURA DI NR. 4 UNITA TIRMA PER LA MMI, FORNITURA E SERVIZI ILS, FORNITURA DEL SSL IN ESERCIZIO TS,</text:p>
            <text:p>EROGAZIONE DI PRESTAZIONI E DI FORNITURE A RICHIESTA E LA REALIZZAZIONE DI OPERA INFRASTRUTTURALI</text:p>
            <text:p>PRESSO IL MOLO MEDICEO DI LIVORN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ZE43BAD954</text:p>
          </table:table-cell>
          <table:table-cell office:value-type="string" office:string-value="https://dati.anticorruzione.it/superset/dashboard/dettaglio_cig/?cig=ZE43BAD954" table:formula="of:=HYPERLINK(&quot;https://dati.anticorruzione.it/superset/dashboard/dettaglio_cig/?cig=&quot;&amp;[.A50])" table:style-name="ce4">
            <text:p>https://dati.anticorruzione.it/superset/dashboard/dettaglio_cig/?cig=ZE43BAD954</text:p>
          </table:table-cell>
          <table:table-cell office:value-type="string" table:style-name="ce3">
            <text:p>Contratto nr. 20728 di rep. NAVARM del 23.04.2024 con la Società SIMAN S.r.l.. Fornitura di nr. 4 Rimorchiatori di Potenza</text:p>
            <text:p>Di tipo azimutale per la MMI e del relativo supporto logistico iniziale. Erogazione servizi e forniture a richiesta Progr. RPA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20C6CBECB</text:p>
          </table:table-cell>
          <table:table-cell office:value-type="string" office:string-value="https://dati.anticorruzione.it/superset/dashboard/dettaglio_cig/?cig=B20C6CBECB" table:formula="of:=HYPERLINK(&quot;https://dati.anticorruzione.it/superset/dashboard/dettaglio_cig/?cig=&quot;&amp;[.A51])" table:style-name="ce4">
            <text:p>https://dati.anticorruzione.it/superset/dashboard/dettaglio_cig/?cig=B20C6CBECB</text:p>
          </table:table-cell>
          <table:table-cell office:value-type="string" table:style-name="ce11">
            <text:p>Progetto ARNES Attività di Ricerca su piattaforme Navali soggette a Esplosioni Subacquee (Div.7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ZCC3CBBD97</text:p>
          </table:table-cell>
          <table:table-cell office:value-type="string" office:string-value="https://dati.anticorruzione.it/superset/dashboard/dettaglio_cig/?cig=ZCC3CBBD97" table:formula="of:=HYPERLINK(&quot;https://dati.anticorruzione.it/superset/dashboard/dettaglio_cig/?cig=&quot;&amp;[.A52])" table:style-name="ce4">
            <text:p>https://dati.anticorruzione.it/superset/dashboard/dettaglio_cig/?cig=ZCC3CBBD97</text:p>
          </table:table-cell>
          <table:table-cell office:value-type="string" table:style-name="ce3">
            <text:p>Piano Nazionale della Ricerca Militare 2023 - Proposta n. a2022.155 dal titolo “SEAFENCE – PROGETTO SEAFENCE -</text:p>
            <text:p>Sistema di protezione a 3 strati per porti e siti sensibili”. Fase 1 di 3. (Div.7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2E3CEF2CC</text:p>
          </table:table-cell>
          <table:table-cell office:value-type="string" office:string-value="https://dati.anticorruzione.it/superset/dashboard/dettaglio_cig/?cig=Z2E3CEF2CC" table:formula="of:=HYPERLINK(&quot;https://dati.anticorruzione.it/superset/dashboard/dettaglio_cig/?cig=&quot;&amp;[.A53])" table:style-name="ce4">
            <text:p>https://dati.anticorruzione.it/superset/dashboard/dettaglio_cig/?cig=Z2E3CEF2CC</text:p>
          </table:table-cell>
          <table:table-cell office:value-type="string" table:style-name="ce3">
            <text:p>Acquisizione nr.2 ROV multifunzione per ricerca, localizzazione, rimozione o recupero di ordigni esplosivi a mare per bonifica</text:p>
            <text:p>Fondali fino a 2000mt. (Div.7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Z233C8371C</text:p>
          </table:table-cell>
          <table:table-cell office:value-type="string" office:string-value="https://dati.anticorruzione.it/superset/dashboard/dettaglio_cig/?cig=Z233C8371C" table:formula="of:=HYPERLINK(&quot;https://dati.anticorruzione.it/superset/dashboard/dettaglio_cig/?cig=&quot;&amp;[.A54])" table:style-name="ce4">
            <text:p>https://dati.anticorruzione.it/superset/dashboard/dettaglio_cig/?cig=Z233C8371C</text:p>
          </table:table-cell>
          <table:table-cell office:value-type="string" table:style-name="ce6">
            <text:p>PNRM HPLT "Polveri di lancio a ridotto coefficiente pressione/temperatura"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s://dati.anticorruzione.it/superset/dashboard/dettaglio_cig/?cig=B483F76193&amp;standalone=2">B483F76193</text:a></text:p>
          </table:table-cell>
          <table:table-cell office:value-type="string" office:string-value="https://dati.anticorruzione.it/superset/dashboard/dettaglio_cig/?cig=B483F76193" table:formula="of:=HYPERLINK(&quot;https://dati.anticorruzione.it/superset/dashboard/dettaglio_cig/?cig=&quot;&amp;[.A55])" table:style-name="ce4">
            <text:p>https://dati.anticorruzione.it/superset/dashboard/dettaglio_cig/?cig=B483F76193</text:p>
          </table:table-cell>
          <table:table-cell office:value-type="string" table:style-name="ce3">
            <text:p>SISTEMA ANTIDRONI UNITÀ NAVALI - MUNIZIONAMENTO AIR BUST - ABM 30 MM – QUALIFICA MUNIZIONE E RELATIVA SPOLETT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F2AF0FF2&amp;standalone=2">B4F2AF0FF2</text:a></text:p>
          </table:table-cell>
          <table:table-cell office:value-type="string" office:string-value="https://dati.anticorruzione.it/superset/dashboard/dettaglio_cig/?cig=B4F2AF0FF2" table:formula="of:=HYPERLINK(&quot;https://dati.anticorruzione.it/superset/dashboard/dettaglio_cig/?cig=&quot;&amp;[.A56])" table:style-name="ce4">
            <text:p>https://dati.anticorruzione.it/superset/dashboard/dettaglio_cig/?cig=B4F2AF0FF2</text:p>
          </table:table-cell>
          <table:table-cell office:value-type="string" table:style-name="ce3">
            <text:p>FORNITURA CORS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F52E5931&amp;standalone=2">B4F52E5931</text:a></text:p>
          </table:table-cell>
          <table:table-cell office:value-type="string" office:string-value="https://dati.anticorruzione.it/superset/dashboard/dettaglio_cig/?cig=B4F52E5931" table:formula="of:=HYPERLINK(&quot;https://dati.anticorruzione.it/superset/dashboard/dettaglio_cig/?cig=&quot;&amp;[.A57])" table:style-name="ce4">
            <text:p>https://dati.anticorruzione.it/superset/dashboard/dettaglio_cig/?cig=B4F52E5931</text:p>
          </table:table-cell>
          <table:table-cell office:value-type="string" table:style-name="ce3">
            <text:p>ID NEGOZIAZIONE: 4932060 - FASCICOLO 384 - ACQUISTO DIVANO DUE POSTI DA UFFICIO E ARRED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F4606A12&amp;standalone=2">B4F4606A12</text:a></text:p>
          </table:table-cell>
          <table:table-cell office:value-type="string" office:string-value="https://dati.anticorruzione.it/superset/dashboard/dettaglio_cig/?cig=B4F4606A12" table:formula="of:=HYPERLINK(&quot;https://dati.anticorruzione.it/superset/dashboard/dettaglio_cig/?cig=&quot;&amp;[.A58])" table:style-name="ce4">
            <text:p>https://dati.anticorruzione.it/superset/dashboard/dettaglio_cig/?cig=B4F4606A12</text:p>
          </table:table-cell>
          <table:table-cell office:value-type="string" table:style-name="ce3">
            <text:p>ID NEGOZIAZIONE: 4911004 - FASCICOLO 368/2024 - ACQUISTO DIVANO DUE POSTI DA UFFIC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D322B36B&amp;standalone=2">B4D322B36B</text:a></text:p>
          </table:table-cell>
          <table:table-cell office:value-type="string" office:string-value="https://dati.anticorruzione.it/superset/dashboard/dettaglio_cig/?cig=B4D322B36B" table:formula="of:=HYPERLINK(&quot;https://dati.anticorruzione.it/superset/dashboard/dettaglio_cig/?cig=&quot;&amp;[.A59])" table:style-name="ce4">
            <text:p>https://dati.anticorruzione.it/superset/dashboard/dettaglio_cig/?cig=B4D322B36B</text:p>
          </table:table-cell>
          <table:table-cell office:value-type="string" table:style-name="ce3">
            <text:p>FORNITURA PRODOTTI DI SUPPORTO UFFIC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C7036477&amp;standalone=2">B4C7036477</text:a></text:p>
          </table:table-cell>
          <table:table-cell office:value-type="string" office:string-value="https://dati.anticorruzione.it/superset/dashboard/dettaglio_cig/?cig=B4C7036477" table:formula="of:=HYPERLINK(&quot;https://dati.anticorruzione.it/superset/dashboard/dettaglio_cig/?cig=&quot;&amp;[.A60])" table:style-name="ce4">
            <text:p>https://dati.anticorruzione.it/superset/dashboard/dettaglio_cig/?cig=B4C7036477</text:p>
          </table:table-cell>
          <table:table-cell office:value-type="string" table:style-name="ce3">
            <text:p>FORNITURA DI SCANNER E BATTERI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C6CE68AB&amp;standalone=2">B4C6CE68AB</text:a></text:p>
          </table:table-cell>
          <table:table-cell office:value-type="string" office:string-value="https://dati.anticorruzione.it/superset/dashboard/dettaglio_cig/?cig=B4C6CE68AB" table:formula="of:=HYPERLINK(&quot;https://dati.anticorruzione.it/superset/dashboard/dettaglio_cig/?cig=&quot;&amp;[.A61])" table:style-name="ce4">
            <text:p>https://dati.anticorruzione.it/superset/dashboard/dettaglio_cig/?cig=B4C6CE68AB</text:p>
          </table:table-cell>
          <table:table-cell office:value-type="string" table:style-name="ce3">
            <text:p>FORNITURA VESTIARIO PER MOTOSCAFISTA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BC71744D&amp;standalone=2">B4BC71744D</text:a></text:p>
          </table:table-cell>
          <table:table-cell office:value-type="string" office:string-value="https://dati.anticorruzione.it/superset/dashboard/dettaglio_cig/?cig=B4BC71744D" table:formula="of:=HYPERLINK(&quot;https://dati.anticorruzione.it/superset/dashboard/dettaglio_cig/?cig=&quot;&amp;[.A62])" table:style-name="ce4">
            <text:p>https://dati.anticorruzione.it/superset/dashboard/dettaglio_cig/?cig=B4BC71744D</text:p>
          </table:table-cell>
          <table:table-cell office:value-type="string" table:style-name="ce3">
            <text:p>FORNITUR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C6CE68AB&amp;standalone=2">B4C6CE68AB</text:a></text:p>
          </table:table-cell>
          <table:table-cell office:value-type="string" office:string-value="https://dati.anticorruzione.it/superset/dashboard/dettaglio_cig/?cig=B4C6CE68AB" table:formula="of:=HYPERLINK(&quot;https://dati.anticorruzione.it/superset/dashboard/dettaglio_cig/?cig=&quot;&amp;[.A63])" table:style-name="ce4">
            <text:p>https://dati.anticorruzione.it/superset/dashboard/dettaglio_cig/?cig=B4C6CE68AB</text:p>
          </table:table-cell>
          <table:table-cell office:value-type="string" table:style-name="ce3">
            <text:p>FORNITURA VESTIARIO PER MOTOSCAFISTA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B4E0F37F&amp;standalone=2">B4B4E0F37F</text:a></text:p>
          </table:table-cell>
          <table:table-cell office:value-type="string" office:string-value="https://dati.anticorruzione.it/superset/dashboard/dettaglio_cig/?cig=B4B4E0F37F" table:formula="of:=HYPERLINK(&quot;https://dati.anticorruzione.it/superset/dashboard/dettaglio_cig/?cig=&quot;&amp;[.A64])" table:style-name="ce4">
            <text:p>https://dati.anticorruzione.it/superset/dashboard/dettaglio_cig/?cig=B4B4E0F37F</text:p>
          </table:table-cell>
          <table:table-cell office:value-type="string" table:style-name="ce3">
            <text:p>FORNITURA MATERIALE DA IMBALLAGG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88096FBA&amp;standalone=2">B488096FBA</text:a></text:p>
          </table:table-cell>
          <table:table-cell office:value-type="string" office:string-value="https://dati.anticorruzione.it/superset/dashboard/dettaglio_cig/?cig=B488096FBA" table:formula="of:=HYPERLINK(&quot;https://dati.anticorruzione.it/superset/dashboard/dettaglio_cig/?cig=&quot;&amp;[.A65])" table:style-name="ce4">
            <text:p>https://dati.anticorruzione.it/superset/dashboard/dettaglio_cig/?cig=B488096FBA</text:p>
          </table:table-cell>
          <table:table-cell office:value-type="string" table:style-name="ce3">
            <text:p>FORNITURA DI MATERIALI IGIENICO SANITARI PER LE ESIGENZE DI UTNAV GENOVA E DISTACCAMENTI/NUCLE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876ED6F4&amp;standalone=2">B4876ED6F4</text:a></text:p>
          </table:table-cell>
          <table:table-cell office:value-type="string" office:string-value="https://dati.anticorruzione.it/superset/dashboard/dettaglio_cig/?cig=B4876ED6F4" table:formula="of:=HYPERLINK(&quot;https://dati.anticorruzione.it/superset/dashboard/dettaglio_cig/?cig=&quot;&amp;[.A66])" table:style-name="ce4">
            <text:p>https://dati.anticorruzione.it/superset/dashboard/dettaglio_cig/?cig=B4876ED6F4</text:p>
          </table:table-cell>
          <table:table-cell office:value-type="string" table:style-name="ce3">
            <text:p>FORNITURA A NUTNAV TORINO DI UNA POMPA AUTOADESCANTE AQUINNA 36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88BB7ECC&amp;standalone=2">B488BB7ECC</text:a></text:p>
          </table:table-cell>
          <table:table-cell office:value-type="string" office:string-value="https://dati.anticorruzione.it/superset/dashboard/dettaglio_cig/?cig=B488BB7ECC" table:formula="of:=HYPERLINK(&quot;https://dati.anticorruzione.it/superset/dashboard/dettaglio_cig/?cig=&quot;&amp;[.A67])" table:style-name="ce4">
            <text:p>https://dati.anticorruzione.it/superset/dashboard/dettaglio_cig/?cig=B488BB7ECC</text:p>
          </table:table-cell>
          <table:table-cell office:value-type="string" table:style-name="ce3">
            <text:p>RIPARAZIONE PERDITA IMPIANTO DI CLIMATIZZAZIONE RISCALDAME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547317F&amp;standalone=2">B47547317F</text:a></text:p>
          </table:table-cell>
          <table:table-cell office:value-type="string" office:string-value="https://dati.anticorruzione.it/superset/dashboard/dettaglio_cig/?cig=B47547317F" table:formula="of:=HYPERLINK(&quot;https://dati.anticorruzione.it/superset/dashboard/dettaglio_cig/?cig=&quot;&amp;[.A68])" table:style-name="ce4">
            <text:p>https://dati.anticorruzione.it/superset/dashboard/dettaglio_cig/?cig=B47547317F</text:p>
          </table:table-cell>
          <table:table-cell office:value-type="string" table:style-name="ce3">
            <text:p>FORNITURA DI GIFT CARD PER PERSONALE MILITARE A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3C1126F&amp;standalone=2">B473C1126F</text:a></text:p>
          </table:table-cell>
          <table:table-cell office:value-type="string" office:string-value="https://dati.anticorruzione.it/superset/dashboard/dettaglio_cig/?cig=B473C1126F" table:formula="of:=HYPERLINK(&quot;https://dati.anticorruzione.it/superset/dashboard/dettaglio_cig/?cig=&quot;&amp;[.A69])" table:style-name="ce4">
            <text:p>https://dati.anticorruzione.it/superset/dashboard/dettaglio_cig/?cig=B473C1126F</text:p>
          </table:table-cell>
          <table:table-cell office:value-type="string" table:style-name="ce3">
            <text:p>FORNITURA SEDIE DA UFFICIO ERGONOMICHE PER L'ESIGENZA DI DUTNAV SP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53BFCF1&amp;standalone=2">B4753BFCF1</text:a></text:p>
          </table:table-cell>
          <table:table-cell office:value-type="string" office:string-value="https://dati.anticorruzione.it/superset/dashboard/dettaglio_cig/?cig=B4753BFCF1" table:formula="of:=HYPERLINK(&quot;https://dati.anticorruzione.it/superset/dashboard/dettaglio_cig/?cig=&quot;&amp;[.A70])" table:style-name="ce4">
            <text:p>https://dati.anticorruzione.it/superset/dashboard/dettaglio_cig/?cig=B4753BFCF1</text:p>
          </table:table-cell>
          <table:table-cell office:value-type="string" table:style-name="ce3">
            <text:p>FORNITURA DI GIFT CARD PER PERSONALE CIVILE A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52C91F3&amp;standalone=2">B4752C91F3</text:a></text:p>
          </table:table-cell>
          <table:table-cell office:value-type="string" office:string-value="https://dati.anticorruzione.it/superset/dashboard/dettaglio_cig/?cig=B4752C91F3" table:formula="of:=HYPERLINK(&quot;https://dati.anticorruzione.it/superset/dashboard/dettaglio_cig/?cig=&quot;&amp;[.A71])" table:style-name="ce4">
            <text:p>https://dati.anticorruzione.it/superset/dashboard/dettaglio_cig/?cig=B4752C91F3</text:p>
          </table:table-cell>
          <table:table-cell office:value-type="string" table:style-name="ce3">
            <text:p>FORNITURA ACCESSORI AU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4E74EC2&amp;standalone=2">B474E74EC2</text:a></text:p>
          </table:table-cell>
          <table:table-cell office:value-type="string" office:string-value="https://dati.anticorruzione.it/superset/dashboard/dettaglio_cig/?cig=B474E74EC2" table:formula="of:=HYPERLINK(&quot;https://dati.anticorruzione.it/superset/dashboard/dettaglio_cig/?cig=&quot;&amp;[.A72])" table:style-name="ce4">
            <text:p>https://dati.anticorruzione.it/superset/dashboard/dettaglio_cig/?cig=B474E74EC2</text:p>
          </table:table-cell>
          <table:table-cell office:value-type="string" table:style-name="ce3">
            <text:p>SOSTITUZIONE CONDIZIONATORE MULTISPLIT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C493DA&amp;standalone=2">B44DC493DA</text:a></text:p>
          </table:table-cell>
          <table:table-cell office:value-type="string" office:string-value="https://dati.anticorruzione.it/superset/dashboard/dettaglio_cig/?cig=B44DC493DA" table:formula="of:=HYPERLINK(&quot;https://dati.anticorruzione.it/superset/dashboard/dettaglio_cig/?cig=&quot;&amp;[.A73])" table:style-name="ce4">
            <text:p>https://dati.anticorruzione.it/superset/dashboard/dettaglio_cig/?cig=B44DC493DA</text:p>
          </table:table-cell>
          <table:table-cell office:value-type="string" table:style-name="ce3">
            <text:p>FORNITURA MATERIALI IGIENICO SANITA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9DD436&amp;standalone=2">B44D9DD436</text:a></text:p>
          </table:table-cell>
          <table:table-cell office:value-type="string" office:string-value="https://dati.anticorruzione.it/superset/dashboard/dettaglio_cig/?cig=B44D9DD436" table:formula="of:=HYPERLINK(&quot;https://dati.anticorruzione.it/superset/dashboard/dettaglio_cig/?cig=&quot;&amp;[.A74])" table:style-name="ce4">
            <text:p>https://dati.anticorruzione.it/superset/dashboard/dettaglio_cig/?cig=B44D9DD436</text:p>
          </table:table-cell>
          <table:table-cell office:value-type="string" table:style-name="ce3">
            <text:p>FORNITURA DI DPI PER LE ESIGENZE DI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00EC0F&amp;standalone=2">B44D00EC0F</text:a></text:p>
          </table:table-cell>
          <table:table-cell office:value-type="string" office:string-value="https://dati.anticorruzione.it/superset/dashboard/dettaglio_cig/?cig=B44D00EC0F" table:formula="of:=HYPERLINK(&quot;https://dati.anticorruzione.it/superset/dashboard/dettaglio_cig/?cig=&quot;&amp;[.A75])" table:style-name="ce4">
            <text:p>https://dati.anticorruzione.it/superset/dashboard/dettaglio_cig/?cig=B44D00EC0F</text:p>
          </table:table-cell>
          <table:table-cell office:value-type="string" table:style-name="ce3">
            <text:p>MATERIALI DI CONSUMO PER FOTORIPRODUZION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1ED759&amp;standalone=2">B44D1ED759</text:a></text:p>
          </table:table-cell>
          <table:table-cell office:value-type="string" office:string-value="https://dati.anticorruzione.it/superset/dashboard/dettaglio_cig/?cig=B44D1ED759" table:formula="of:=HYPERLINK(&quot;https://dati.anticorruzione.it/superset/dashboard/dettaglio_cig/?cig=&quot;&amp;[.A76])" table:style-name="ce4">
            <text:p>https://dati.anticorruzione.it/superset/dashboard/dettaglio_cig/?cig=B44D1ED759</text:p>
          </table:table-cell>
          <table:table-cell office:value-type="string" table:style-name="ce3">
            <text:p>MATERIALI DI CONSUMO INFORMATICI E HARDWAR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282250&amp;standalone=2">B44D282250</text:a></text:p>
          </table:table-cell>
          <table:table-cell office:value-type="string" office:string-value="https://dati.anticorruzione.it/superset/dashboard/dettaglio_cig/?cig=B44D282250" table:formula="of:=HYPERLINK(&quot;https://dati.anticorruzione.it/superset/dashboard/dettaglio_cig/?cig=&quot;&amp;[.A77])" table:style-name="ce4">
            <text:p>https://dati.anticorruzione.it/superset/dashboard/dettaglio_cig/?cig=B44D282250</text:p>
          </table:table-cell>
          <table:table-cell office:value-type="string" table:style-name="ce3">
            <text:p>MANUTENZIONE AUTOVETTURA DI SERVIZ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D08179&amp;standalone=2">B44DD08179</text:a></text:p>
          </table:table-cell>
          <table:table-cell office:value-type="string" office:string-value="https://dati.anticorruzione.it/superset/dashboard/dettaglio_cig/?cig=B44DD08179" table:formula="of:=HYPERLINK(&quot;https://dati.anticorruzione.it/superset/dashboard/dettaglio_cig/?cig=&quot;&amp;[.A78])" table:style-name="ce4">
            <text:p>https://dati.anticorruzione.it/superset/dashboard/dettaglio_cig/?cig=B44DD08179</text:p>
          </table:table-cell>
          <table:table-cell office:value-type="string" table:style-name="ce3">
            <text:p>FORNITURA STRUMENTO MISURAZIONE SPESSO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D08179&amp;standalone=2">B44DD08179</text:a></text:p>
          </table:table-cell>
          <table:table-cell office:value-type="string" office:string-value="https://dati.anticorruzione.it/superset/dashboard/dettaglio_cig/?cig=B44DD08179" table:formula="of:=HYPERLINK(&quot;https://dati.anticorruzione.it/superset/dashboard/dettaglio_cig/?cig=&quot;&amp;[.A79])" table:style-name="ce4">
            <text:p>https://dati.anticorruzione.it/superset/dashboard/dettaglio_cig/?cig=B44DD08179</text:p>
          </table:table-cell>
          <table:table-cell office:value-type="string" table:style-name="ce3">
            <text:p>FORNITURA STRUMENTO MISURAZIONE SPESSO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D282250&amp;standalone=2">B44D282250</text:a></text:p>
          </table:table-cell>
          <table:table-cell office:value-type="string" office:string-value="https://dati.anticorruzione.it/superset/dashboard/dettaglio_cig/?cig=B44D282250" table:formula="of:=HYPERLINK(&quot;https://dati.anticorruzione.it/superset/dashboard/dettaglio_cig/?cig=&quot;&amp;[.A80])" table:style-name="ce4">
            <text:p>https://dati.anticorruzione.it/superset/dashboard/dettaglio_cig/?cig=B44D282250</text:p>
          </table:table-cell>
          <table:table-cell office:value-type="string" table:style-name="ce3">
            <text:p>MANUTENZIONE AUTOVETTURA DI SERVIZ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2F6CD1C&amp;standalone=2">B442F6CD1C</text:a></text:p>
          </table:table-cell>
          <table:table-cell office:value-type="string" office:string-value="https://dati.anticorruzione.it/superset/dashboard/dettaglio_cig/?cig=B442F6CD1C" table:formula="of:=HYPERLINK(&quot;https://dati.anticorruzione.it/superset/dashboard/dettaglio_cig/?cig=&quot;&amp;[.A81])" table:style-name="ce4">
            <text:p>https://dati.anticorruzione.it/superset/dashboard/dettaglio_cig/?cig=B442F6CD1C</text:p>
          </table:table-cell>
          <table:table-cell office:value-type="string" table:style-name="ce3">
            <text:p>FORNITURA ED INSTALLAZIONE RICAMB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38535CF&amp;standalone=2">B4438535CF</text:a></text:p>
          </table:table-cell>
          <table:table-cell office:value-type="string" office:string-value="https://dati.anticorruzione.it/superset/dashboard/dettaglio_cig/?cig=B4438535CF" table:formula="of:=HYPERLINK(&quot;https://dati.anticorruzione.it/superset/dashboard/dettaglio_cig/?cig=&quot;&amp;[.A82])" table:style-name="ce4">
            <text:p>https://dati.anticorruzione.it/superset/dashboard/dettaglio_cig/?cig=B4438535CF</text:p>
          </table:table-cell>
          <table:table-cell office:value-type="string" table:style-name="ce3">
            <text:p>FORNITURA CREST PER UFFIC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2F6CD1C&amp;standalone=2">B442F6CD1C</text:a></text:p>
          </table:table-cell>
          <table:table-cell office:value-type="string" office:string-value="https://dati.anticorruzione.it/superset/dashboard/dettaglio_cig/?cig=B442F6CD1C" table:formula="of:=HYPERLINK(&quot;https://dati.anticorruzione.it/superset/dashboard/dettaglio_cig/?cig=&quot;&amp;[.A83])" table:style-name="ce4">
            <text:p>https://dati.anticorruzione.it/superset/dashboard/dettaglio_cig/?cig=B442F6CD1C</text:p>
          </table:table-cell>
          <table:table-cell office:value-type="string" table:style-name="ce3">
            <text:p>FORNITURA ED INSTALLAZIONE RICAMB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310E610&amp;standalone=2">B44310E610</text:a></text:p>
          </table:table-cell>
          <table:table-cell office:value-type="string" office:string-value="https://dati.anticorruzione.it/superset/dashboard/dettaglio_cig/?cig=B44310E610" table:formula="of:=HYPERLINK(&quot;https://dati.anticorruzione.it/superset/dashboard/dettaglio_cig/?cig=&quot;&amp;[.A84])" table:style-name="ce4">
            <text:p>https://dati.anticorruzione.it/superset/dashboard/dettaglio_cig/?cig=B44310E610</text:p>
          </table:table-cell>
          <table:table-cell office:value-type="string" table:style-name="ce3">
            <text:p>IDENTIFICAZIONE DI QUADRO FESSURATIVO ED ATTIVITÀ DI MONITORAGGIO PRESSO L'EDIFICIO DENOMINATO BATTERIA STELLA SITO IN GENOVA, VIA DEI PESCATORI 31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38535CF&amp;standalone=2">B4438535CF</text:a></text:p>
          </table:table-cell>
          <table:table-cell office:value-type="string" office:string-value="https://dati.anticorruzione.it/superset/dashboard/dettaglio_cig/?cig=B4438535CF" table:formula="of:=HYPERLINK(&quot;https://dati.anticorruzione.it/superset/dashboard/dettaglio_cig/?cig=&quot;&amp;[.A85])" table:style-name="ce4">
            <text:p>https://dati.anticorruzione.it/superset/dashboard/dettaglio_cig/?cig=B4438535CF</text:p>
          </table:table-cell>
          <table:table-cell office:value-type="string" table:style-name="ce3">
            <text:p>FORNITURA CREST PER UFFIC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4310E610&amp;standalone=2">B44310E610</text:a></text:p>
          </table:table-cell>
          <table:table-cell office:value-type="string" office:string-value="https://dati.anticorruzione.it/superset/dashboard/dettaglio_cig/?cig=B44310E610" table:formula="of:=HYPERLINK(&quot;https://dati.anticorruzione.it/superset/dashboard/dettaglio_cig/?cig=&quot;&amp;[.A86])" table:style-name="ce4">
            <text:p>https://dati.anticorruzione.it/superset/dashboard/dettaglio_cig/?cig=B44310E610</text:p>
          </table:table-cell>
          <table:table-cell office:value-type="string" table:style-name="ce3">
            <text:p>IDENTIFICAZIONE DI QUADRO FESSURATIVO ED ATTIVITÀ DI MONITORAGGIO PRESSO L'EDIFICIO DENOMINATO BATTERIA STELLA SITO IN GENOVA, VIA DEI PESCATORI 31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E009807&amp;standalone=2">B42E009807</text:a></text:p>
          </table:table-cell>
          <table:table-cell office:value-type="string" office:string-value="https://dati.anticorruzione.it/superset/dashboard/dettaglio_cig/?cig=B42E009807" table:formula="of:=HYPERLINK(&quot;https://dati.anticorruzione.it/superset/dashboard/dettaglio_cig/?cig=&quot;&amp;[.A87])" table:style-name="ce4">
            <text:p>https://dati.anticorruzione.it/superset/dashboard/dettaglio_cig/?cig=B42E009807</text:p>
          </table:table-cell>
          <table:table-cell office:value-type="string" table:style-name="ce3">
            <text:p>FORNITURA MATERIALE DI CANCELLERIA COME DA SPECIFICA TECNIC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D220D64&amp;standalone=2">B42D220D64</text:a></text:p>
          </table:table-cell>
          <table:table-cell office:value-type="string" office:string-value="https://dati.anticorruzione.it/superset/dashboard/dettaglio_cig/?cig=B42D220D64" table:formula="of:=HYPERLINK(&quot;https://dati.anticorruzione.it/superset/dashboard/dettaglio_cig/?cig=&quot;&amp;[.A88])" table:style-name="ce4">
            <text:p>https://dati.anticorruzione.it/superset/dashboard/dettaglio_cig/?cig=B42D220D64</text:p>
          </table:table-cell>
          <table:table-cell office:value-type="string" table:style-name="ce3">
            <text:p>ACQUISTO CORNIC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D8E85FE&amp;standalone=2">B42D8E85FE</text:a></text:p>
          </table:table-cell>
          <table:table-cell office:value-type="string" office:string-value="https://dati.anticorruzione.it/superset/dashboard/dettaglio_cig/?cig=B42D8E85FE" table:formula="of:=HYPERLINK(&quot;https://dati.anticorruzione.it/superset/dashboard/dettaglio_cig/?cig=&quot;&amp;[.A89])" table:style-name="ce4">
            <text:p>https://dati.anticorruzione.it/superset/dashboard/dettaglio_cig/?cig=B42D8E85FE</text:p>
          </table:table-cell>
          <table:table-cell office:value-type="string" table:style-name="ce3">
            <text:p>FORNITURA MACCHINE DA UFFIC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D2F4C57&amp;standalone=2">B42D2F4C57</text:a></text:p>
          </table:table-cell>
          <table:table-cell office:value-type="string" office:string-value="https://dati.anticorruzione.it/superset/dashboard/dettaglio_cig/?cig=B42D2F4C57" table:formula="of:=HYPERLINK(&quot;https://dati.anticorruzione.it/superset/dashboard/dettaglio_cig/?cig=&quot;&amp;[.A90])" table:style-name="ce4">
            <text:p>https://dati.anticorruzione.it/superset/dashboard/dettaglio_cig/?cig=B42D2F4C57</text:p>
          </table:table-cell>
          <table:table-cell office:value-type="string" table:style-name="ce3">
            <text:p>FORNITURA RILEGATRICE (FASC. 292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DAD08B3&amp;standalone=2">B42DAD08B3</text:a></text:p>
          </table:table-cell>
          <table:table-cell office:value-type="string" office:string-value="https://dati.anticorruzione.it/superset/dashboard/dettaglio_cig/?cig=B42DAD08B3" table:formula="of:=HYPERLINK(&quot;https://dati.anticorruzione.it/superset/dashboard/dettaglio_cig/?cig=&quot;&amp;[.A91])" table:style-name="ce4">
            <text:p>https://dati.anticorruzione.it/superset/dashboard/dettaglio_cig/?cig=B42DAD08B3</text:p>
          </table:table-cell>
          <table:table-cell office:value-type="string" table:style-name="ce3">
            <text:p>FORNITURA BLOCCO NOTES, AGENDA ED ORGANIZER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79EF645&amp;standalone=2">B4279EF645</text:a></text:p>
          </table:table-cell>
          <table:table-cell office:value-type="string" office:string-value="https://dati.anticorruzione.it/superset/dashboard/dettaglio_cig/?cig=B4279EF645" table:formula="of:=HYPERLINK(&quot;https://dati.anticorruzione.it/superset/dashboard/dettaglio_cig/?cig=&quot;&amp;[.A92])" table:style-name="ce4">
            <text:p>https://dati.anticorruzione.it/superset/dashboard/dettaglio_cig/?cig=B4279EF645</text:p>
          </table:table-cell>
          <table:table-cell office:value-type="string" table:style-name="ce3">
            <text:p>ACQUISTO TIMBRI (FASC. 273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279EF645&amp;standalone=2">B4279EF645</text:a></text:p>
          </table:table-cell>
          <table:table-cell office:value-type="string" office:string-value="https://dati.anticorruzione.it/superset/dashboard/dettaglio_cig/?cig=B4279EF645" table:formula="of:=HYPERLINK(&quot;https://dati.anticorruzione.it/superset/dashboard/dettaglio_cig/?cig=&quot;&amp;[.A93])" table:style-name="ce4">
            <text:p>https://dati.anticorruzione.it/superset/dashboard/dettaglio_cig/?cig=B4279EF645</text:p>
          </table:table-cell>
          <table:table-cell office:value-type="string" table:style-name="ce3">
            <text:p>ACQUISTO TIMBRI (FASC. 273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EACDB3D9&amp;standalone=2">B3EACDB3D9</text:a></text:p>
          </table:table-cell>
          <table:table-cell office:value-type="string" office:string-value="https://dati.anticorruzione.it/superset/dashboard/dettaglio_cig/?cig=B3EACDB3D9" table:formula="of:=HYPERLINK(&quot;https://dati.anticorruzione.it/superset/dashboard/dettaglio_cig/?cig=&quot;&amp;[.A94])" table:style-name="ce4">
            <text:p>https://dati.anticorruzione.it/superset/dashboard/dettaglio_cig/?cig=B3EACDB3D9</text:p>
          </table:table-cell>
          <table:table-cell office:value-type="string" table:style-name="ce3">
            <text:p>SERVIZI DI TIPOGRAF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EACDB3D9&amp;standalone=2">B3EACDB3D9</text:a></text:p>
          </table:table-cell>
          <table:table-cell office:value-type="string" office:string-value="https://dati.anticorruzione.it/superset/dashboard/dettaglio_cig/?cig=B3EACDB3D9" table:formula="of:=HYPERLINK(&quot;https://dati.anticorruzione.it/superset/dashboard/dettaglio_cig/?cig=&quot;&amp;[.A95])" table:style-name="ce4">
            <text:p>https://dati.anticorruzione.it/superset/dashboard/dettaglio_cig/?cig=B3EACDB3D9</text:p>
          </table:table-cell>
          <table:table-cell office:value-type="string" table:style-name="ce3">
            <text:p>SERVIZI DI TIPOGRAF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76A93349&amp;standalone=2">B376A93349</text:a></text:p>
          </table:table-cell>
          <table:table-cell office:value-type="string" office:string-value="https://dati.anticorruzione.it/superset/dashboard/dettaglio_cig/?cig=B376A93349" table:formula="of:=HYPERLINK(&quot;https://dati.anticorruzione.it/superset/dashboard/dettaglio_cig/?cig=&quot;&amp;[.A96])" table:style-name="ce4">
            <text:p>https://dati.anticorruzione.it/superset/dashboard/dettaglio_cig/?cig=B376A93349</text:p>
          </table:table-cell>
          <table:table-cell office:value-type="string" table:style-name="ce3">
            <text:p>MANUTENZIONE STRAORDINARIA AUTOMEZZO CITROEN JUMPER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76A48564&amp;standalone=2">B376A48564</text:a></text:p>
          </table:table-cell>
          <table:table-cell office:value-type="string" office:string-value="https://dati.anticorruzione.it/superset/dashboard/dettaglio_cig/?cig=B376A48564" table:formula="of:=HYPERLINK(&quot;https://dati.anticorruzione.it/superset/dashboard/dettaglio_cig/?cig=&quot;&amp;[.A97])" table:style-name="ce4">
            <text:p>https://dati.anticorruzione.it/superset/dashboard/dettaglio_cig/?cig=B376A48564</text:p>
          </table:table-cell>
          <table:table-cell office:value-type="string" table:style-name="ce3">
            <text:p>CORSO DI LINGUA INGLES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76A48564&amp;standalone=2">B376A48564</text:a></text:p>
          </table:table-cell>
          <table:table-cell office:value-type="string" office:string-value="https://dati.anticorruzione.it/superset/dashboard/dettaglio_cig/?cig=B376A48564" table:formula="of:=HYPERLINK(&quot;https://dati.anticorruzione.it/superset/dashboard/dettaglio_cig/?cig=&quot;&amp;[.A98])" table:style-name="ce4">
            <text:p>https://dati.anticorruzione.it/superset/dashboard/dettaglio_cig/?cig=B376A48564</text:p>
          </table:table-cell>
          <table:table-cell office:value-type="string" table:style-name="ce3">
            <text:p>CORSO DI LINGUA INGLES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681FE47F&amp;standalone=2">B3681FE47F</text:a></text:p>
          </table:table-cell>
          <table:table-cell office:value-type="string" office:string-value="https://dati.anticorruzione.it/superset/dashboard/dettaglio_cig/?cig=B3681FE47F" table:formula="of:=HYPERLINK(&quot;https://dati.anticorruzione.it/superset/dashboard/dettaglio_cig/?cig=&quot;&amp;[.A99])" table:style-name="ce4">
            <text:p>https://dati.anticorruzione.it/superset/dashboard/dettaglio_cig/?cig=B3681FE47F</text:p>
          </table:table-cell>
          <table:table-cell office:value-type="string" table:style-name="ce3">
            <text:p>RIPARAZIONE URGENTE AMMORTIZZATORI F IAT PUNTO MMCW556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681FE47F&amp;standalone=2">B3681FE47F</text:a></text:p>
          </table:table-cell>
          <table:table-cell office:value-type="string" office:string-value="https://dati.anticorruzione.it/superset/dashboard/dettaglio_cig/?cig=B3681FE47F" table:formula="of:=HYPERLINK(&quot;https://dati.anticorruzione.it/superset/dashboard/dettaglio_cig/?cig=&quot;&amp;[.A100])" table:style-name="ce4">
            <text:p>https://dati.anticorruzione.it/superset/dashboard/dettaglio_cig/?cig=B3681FE47F</text:p>
          </table:table-cell>
          <table:table-cell office:value-type="string" table:style-name="ce3">
            <text:p>RIPARAZIONE URGENTE AMMORTIZZATORI F IAT PUNTO MMCW556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5B6ABAA5&amp;standalone=2">B35B6ABAA5</text:a></text:p>
          </table:table-cell>
          <table:table-cell office:value-type="string" office:string-value="https://dati.anticorruzione.it/superset/dashboard/dettaglio_cig/?cig=B35B6ABAA5" table:formula="of:=HYPERLINK(&quot;https://dati.anticorruzione.it/superset/dashboard/dettaglio_cig/?cig=&quot;&amp;[.A101])" table:style-name="ce4">
            <text:p>https://dati.anticorruzione.it/superset/dashboard/dettaglio_cig/?cig=B35B6ABAA5</text:p>
          </table:table-cell>
          <table:table-cell office:value-type="string" table:style-name="ce3">
            <text:p>FORNITURA SEDIE DA UFFICIO ERGONOMICHE PER L'ESIGENZA DI DUTNAV SP (FASC.245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56482DA9&amp;standalone=2">B356482DA9</text:a></text:p>
          </table:table-cell>
          <table:table-cell office:value-type="string" office:string-value="https://dati.anticorruzione.it/superset/dashboard/dettaglio_cig/?cig=B356482DA9" table:formula="of:=HYPERLINK(&quot;https://dati.anticorruzione.it/superset/dashboard/dettaglio_cig/?cig=&quot;&amp;[.A102])" table:style-name="ce4">
            <text:p>https://dati.anticorruzione.it/superset/dashboard/dettaglio_cig/?cig=B356482DA9</text:p>
          </table:table-cell>
          <table:table-cell office:value-type="string" table:style-name="ce3">
            <text:p>INTERVENTO DI RIPRISTINO EFFICIENZA IMPIANTO IDRIC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4B4B5A5D&amp;standalone=2">B34B4B5A5D</text:a></text:p>
          </table:table-cell>
          <table:table-cell office:value-type="string" office:string-value="https://dati.anticorruzione.it/superset/dashboard/dettaglio_cig/?cig=B34B4B5A5D" table:formula="of:=HYPERLINK(&quot;https://dati.anticorruzione.it/superset/dashboard/dettaglio_cig/?cig=&quot;&amp;[.A103])" table:style-name="ce4">
            <text:p>https://dati.anticorruzione.it/superset/dashboard/dettaglio_cig/?cig=B34B4B5A5D</text:p>
          </table:table-cell>
          <table:table-cell office:value-type="string" table:style-name="ce3">
            <text:p>FORNITURA E INSTALLAZIONE LAMPADE DI EMERGENZ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4B785C86&amp;standalone=2">B34B785C86</text:a></text:p>
          </table:table-cell>
          <table:table-cell office:value-type="string" office:string-value="https://dati.anticorruzione.it/superset/dashboard/dettaglio_cig/?cig=B34B785C86" table:formula="of:=HYPERLINK(&quot;https://dati.anticorruzione.it/superset/dashboard/dettaglio_cig/?cig=&quot;&amp;[.A104])" table:style-name="ce4">
            <text:p>https://dati.anticorruzione.it/superset/dashboard/dettaglio_cig/?cig=B34B785C86</text:p>
          </table:table-cell>
          <table:table-cell office:value-type="string" table:style-name="ce3">
            <text:p>FORNITURA UPS PER L'ESIGENZA DI DUTNAV SP (FASC.240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4B7D0A6B&amp;standalone=2">B34B7D0A6B</text:a></text:p>
          </table:table-cell>
          <table:table-cell office:value-type="string" office:string-value="https://dati.anticorruzione.it/superset/dashboard/dettaglio_cig/?cig=B34B7D0A6B" table:formula="of:=HYPERLINK(&quot;https://dati.anticorruzione.it/superset/dashboard/dettaglio_cig/?cig=&quot;&amp;[.A105])" table:style-name="ce4">
            <text:p>https://dati.anticorruzione.it/superset/dashboard/dettaglio_cig/?cig=B34B7D0A6B</text:p>
          </table:table-cell>
          <table:table-cell office:value-type="string" table:style-name="ce3">
            <text:p>FORNITURA E INSTALLAZIONE LAMPADE A LED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3D80F4A6&amp;standalone=2">B33D80F4A6</text:a></text:p>
          </table:table-cell>
          <table:table-cell office:value-type="string" office:string-value="https://dati.anticorruzione.it/superset/dashboard/dettaglio_cig/?cig=B33D80F4A6" table:formula="of:=HYPERLINK(&quot;https://dati.anticorruzione.it/superset/dashboard/dettaglio_cig/?cig=&quot;&amp;[.A106])" table:style-name="ce4">
            <text:p>https://dati.anticorruzione.it/superset/dashboard/dettaglio_cig/?cig=B33D80F4A6</text:p>
          </table:table-cell>
          <table:table-cell office:value-type="string" table:style-name="ce3">
            <text:p>SMALTIMENTO DOCUMENTAZION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3DB72020&amp;standalone=2">B33DB72020</text:a></text:p>
          </table:table-cell>
          <table:table-cell office:value-type="string" office:string-value="https://dati.anticorruzione.it/superset/dashboard/dettaglio_cig/?cig=B33DB72020" table:formula="of:=HYPERLINK(&quot;https://dati.anticorruzione.it/superset/dashboard/dettaglio_cig/?cig=&quot;&amp;[.A107])" table:style-name="ce4">
            <text:p>https://dati.anticorruzione.it/superset/dashboard/dettaglio_cig/?cig=B33DB72020</text:p>
          </table:table-cell>
          <table:table-cell office:value-type="string" table:style-name="ce3">
            <text:p>FORNITURA AD UTNAV GENOVA DI COMPONENTI D'ARREDO - FASC.223/20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3DB72020&amp;standalone=2">B33DB72020</text:a></text:p>
          </table:table-cell>
          <table:table-cell office:value-type="string" office:string-value="https://dati.anticorruzione.it/superset/dashboard/dettaglio_cig/?cig=B33DB72020" table:formula="of:=HYPERLINK(&quot;https://dati.anticorruzione.it/superset/dashboard/dettaglio_cig/?cig=&quot;&amp;[.A108])" table:style-name="ce4">
            <text:p>https://dati.anticorruzione.it/superset/dashboard/dettaglio_cig/?cig=B33DB72020</text:p>
          </table:table-cell>
          <table:table-cell office:value-type="string" table:style-name="ce3">
            <text:p>FORNITURA AD UTNAV GENOVA DI COMPONENTI D'ARREDO - FASC.223/20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8F591E0&amp;standalone=2">B328F591E0</text:a></text:p>
          </table:table-cell>
          <table:table-cell office:value-type="string" office:string-value="https://dati.anticorruzione.it/superset/dashboard/dettaglio_cig/?cig=B328F591E0" table:formula="of:=HYPERLINK(&quot;https://dati.anticorruzione.it/superset/dashboard/dettaglio_cig/?cig=&quot;&amp;[.A109])" table:style-name="ce4">
            <text:p>https://dati.anticorruzione.it/superset/dashboard/dettaglio_cig/?cig=B328F591E0</text:p>
          </table:table-cell>
          <table:table-cell office:value-type="string" table:style-name="ce3">
            <text:p>FORNITURA STRUMENTO DI VERIFICA MULTIFUNZIONE PER LA SICUREZZA ELETTRICA SECONDO LA NORMA CEI 64-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CFBE5B9&amp;standalone=2">B32CFBE5B9</text:a></text:p>
          </table:table-cell>
          <table:table-cell office:value-type="string" office:string-value="https://dati.anticorruzione.it/superset/dashboard/dettaglio_cig/?cig=B32CFBE5B9" table:formula="of:=HYPERLINK(&quot;https://dati.anticorruzione.it/superset/dashboard/dettaglio_cig/?cig=&quot;&amp;[.A110])" table:style-name="ce4">
            <text:p>https://dati.anticorruzione.it/superset/dashboard/dettaglio_cig/?cig=B32CFBE5B9</text:p>
          </table:table-cell>
          <table:table-cell office:value-type="string" table:style-name="ce3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CEDFDB0&amp;standalone=2">B32CEDFDB0</text:a></text:p>
          </table:table-cell>
          <table:table-cell office:value-type="string" office:string-value="https://dati.anticorruzione.it/superset/dashboard/dettaglio_cig/?cig=B32CEDFDB0" table:formula="of:=HYPERLINK(&quot;https://dati.anticorruzione.it/superset/dashboard/dettaglio_cig/?cig=&quot;&amp;[.A111])" table:style-name="ce4">
            <text:p>https://dati.anticorruzione.it/superset/dashboard/dettaglio_cig/?cig=B32CEDFDB0</text:p>
          </table:table-cell>
          <table:table-cell office:value-type="string" table:style-name="ce3">
            <text:p>FORNITURA FILTRI PER VENTILCONVETTORI AERMEC DEL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CE3E8D5&amp;standalone=2">B32CE3E8D5</text:a></text:p>
          </table:table-cell>
          <table:table-cell office:value-type="string" office:string-value="https://dati.anticorruzione.it/superset/dashboard/dettaglio_cig/?cig=B32CE3E8D5" table:formula="of:=HYPERLINK(&quot;https://dati.anticorruzione.it/superset/dashboard/dettaglio_cig/?cig=&quot;&amp;[.A112])" table:style-name="ce4">
            <text:p>https://dati.anticorruzione.it/superset/dashboard/dettaglio_cig/?cig=B32CE3E8D5</text:p>
          </table:table-cell>
          <table:table-cell office:value-type="string" table:style-name="ce3">
            <text:p>FORNITURA VESTIARIO PER MOTOSCAFISTA FASCICOLO 227/20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CFBE5B9&amp;standalone=2">B32CFBE5B9</text:a></text:p>
          </table:table-cell>
          <table:table-cell office:value-type="string" office:string-value="https://dati.anticorruzione.it/superset/dashboard/dettaglio_cig/?cig=B32CFBE5B9" table:formula="of:=HYPERLINK(&quot;https://dati.anticorruzione.it/superset/dashboard/dettaglio_cig/?cig=&quot;&amp;[.A113])" table:style-name="ce4">
            <text:p>https://dati.anticorruzione.it/superset/dashboard/dettaglio_cig/?cig=B32CFBE5B9</text:p>
          </table:table-cell>
          <table:table-cell office:value-type="string" table:style-name="ce3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90E8B21&amp;standalone=2">B3290E8B21</text:a></text:p>
          </table:table-cell>
          <table:table-cell office:value-type="string" office:string-value="https://dati.anticorruzione.it/superset/dashboard/dettaglio_cig/?cig=B3290E8B21" table:formula="of:=HYPERLINK(&quot;https://dati.anticorruzione.it/superset/dashboard/dettaglio_cig/?cig=&quot;&amp;[.A114])" table:style-name="ce4">
            <text:p>https://dati.anticorruzione.it/superset/dashboard/dettaglio_cig/?cig=B3290E8B21</text:p>
          </table:table-cell>
          <table:table-cell office:value-type="string" table:style-name="ce3">
            <text:p>FORNITURA A NUTNAV TORINODI UNA POMPA AQUINNA 36/3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CE3E8D5&amp;standalone=2">B32CE3E8D5</text:a></text:p>
          </table:table-cell>
          <table:table-cell office:value-type="string" office:string-value="https://dati.anticorruzione.it/superset/dashboard/dettaglio_cig/?cig=B32CE3E8D5" table:formula="of:=HYPERLINK(&quot;https://dati.anticorruzione.it/superset/dashboard/dettaglio_cig/?cig=&quot;&amp;[.A115])" table:style-name="ce4">
            <text:p>https://dati.anticorruzione.it/superset/dashboard/dettaglio_cig/?cig=B32CE3E8D5</text:p>
          </table:table-cell>
          <table:table-cell office:value-type="string" table:style-name="ce3">
            <text:p>FORNITURA VESTIARIO PER MOTOSCAFISTA FASCICOLO 227/20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53DFCF8&amp;standalone=2">B3253DFCF8</text:a></text:p>
          </table:table-cell>
          <table:table-cell office:value-type="string" office:string-value="https://dati.anticorruzione.it/superset/dashboard/dettaglio_cig/?cig=B3253DFCF8" table:formula="of:=HYPERLINK(&quot;https://dati.anticorruzione.it/superset/dashboard/dettaglio_cig/?cig=&quot;&amp;[.A116])" table:style-name="ce4">
            <text:p>https://dati.anticorruzione.it/superset/dashboard/dettaglio_cig/?cig=B3253DFCF8</text:p>
          </table:table-cell>
          <table:table-cell office:value-type="string" table:style-name="ce3">
            <text:p>FORNITURA DI TOVAGLIATO COMPLETO PER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253DFCF8&amp;standalone=2">B3253DFCF8</text:a></text:p>
          </table:table-cell>
          <table:table-cell office:value-type="string" office:string-value="https://dati.anticorruzione.it/superset/dashboard/dettaglio_cig/?cig=B3253DFCF8" table:formula="of:=HYPERLINK(&quot;https://dati.anticorruzione.it/superset/dashboard/dettaglio_cig/?cig=&quot;&amp;[.A117])" table:style-name="ce4">
            <text:p>https://dati.anticorruzione.it/superset/dashboard/dettaglio_cig/?cig=B3253DFCF8</text:p>
          </table:table-cell>
          <table:table-cell office:value-type="string" table:style-name="ce3">
            <text:p>FORNITURA DI TOVAGLIATO COMPLETO PER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003AB965&amp;standalone=2">B3003AB965</text:a></text:p>
          </table:table-cell>
          <table:table-cell office:value-type="string" office:string-value="https://dati.anticorruzione.it/superset/dashboard/dettaglio_cig/?cig=B3003AB965" table:formula="of:=HYPERLINK(&quot;https://dati.anticorruzione.it/superset/dashboard/dettaglio_cig/?cig=&quot;&amp;[.A118])" table:style-name="ce4">
            <text:p>https://dati.anticorruzione.it/superset/dashboard/dettaglio_cig/?cig=B3003AB965</text:p>
          </table:table-cell>
          <table:table-cell office:value-type="string" table:style-name="ce3">
            <text:p>SERVIZIO DI VIGILANZA, PORTIERATO E CUSTODIA PRESSO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F861BB53&amp;standalone=2">B2F861BB53</text:a></text:p>
          </table:table-cell>
          <table:table-cell office:value-type="string" office:string-value="https://dati.anticorruzione.it/superset/dashboard/dettaglio_cig/?cig=B2F861BB53" table:formula="of:=HYPERLINK(&quot;https://dati.anticorruzione.it/superset/dashboard/dettaglio_cig/?cig=&quot;&amp;[.A119])" table:style-name="ce4">
            <text:p>https://dati.anticorruzione.it/superset/dashboard/dettaglio_cig/?cig=B2F861BB53</text:p>
          </table:table-cell>
          <table:table-cell office:value-type="string" table:style-name="ce3">
            <text:p>MANUTENZIONE STRAORDINARIA AUTOMEZZ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F85A16A7&amp;standalone=2">B2F85A16A7</text:a></text:p>
          </table:table-cell>
          <table:table-cell office:value-type="string" office:string-value="https://dati.anticorruzione.it/superset/dashboard/dettaglio_cig/?cig=B2F85A16A7" table:formula="of:=HYPERLINK(&quot;https://dati.anticorruzione.it/superset/dashboard/dettaglio_cig/?cig=&quot;&amp;[.A120])" table:style-name="ce4">
            <text:p>https://dati.anticorruzione.it/superset/dashboard/dettaglio_cig/?cig=B2F85A16A7</text:p>
          </table:table-cell>
          <table:table-cell office:value-type="string" table:style-name="ce3">
            <text:p>CORSO PER ADDETTI A SPAZI CONFINAT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F85A16A7&amp;standalone=2">B2F85A16A7</text:a></text:p>
          </table:table-cell>
          <table:table-cell office:value-type="string" office:string-value="https://dati.anticorruzione.it/superset/dashboard/dettaglio_cig/?cig=B2F85A16A7" table:formula="of:=HYPERLINK(&quot;https://dati.anticorruzione.it/superset/dashboard/dettaglio_cig/?cig=&quot;&amp;[.A121])" table:style-name="ce4">
            <text:p>https://dati.anticorruzione.it/superset/dashboard/dettaglio_cig/?cig=B2F85A16A7</text:p>
          </table:table-cell>
          <table:table-cell office:value-type="string" table:style-name="ce3">
            <text:p>CORSO PER ADDETTI A SPAZI CONFINAT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F27A46E3&amp;standalone=2">B2F27A46E3</text:a></text:p>
          </table:table-cell>
          <table:table-cell office:value-type="string" office:string-value="https://dati.anticorruzione.it/superset/dashboard/dettaglio_cig/?cig=B2F27A46E3" table:formula="of:=HYPERLINK(&quot;https://dati.anticorruzione.it/superset/dashboard/dettaglio_cig/?cig=&quot;&amp;[.A122])" table:style-name="ce4">
            <text:p>https://dati.anticorruzione.it/superset/dashboard/dettaglio_cig/?cig=B2F27A46E3</text:p>
          </table:table-cell>
          <table:table-cell office:value-type="string" table:style-name="ce3">
            <text:p>FORNITURA DI ATTREZZATURE E DI UTENSILI PROFESSIONALI PER LA CUCINA DI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EB001CAE&amp;standalone=2">B2EB001CAE</text:a></text:p>
          </table:table-cell>
          <table:table-cell office:value-type="string" office:string-value="https://dati.anticorruzione.it/superset/dashboard/dettaglio_cig/?cig=B2EB001CAE" table:formula="of:=HYPERLINK(&quot;https://dati.anticorruzione.it/superset/dashboard/dettaglio_cig/?cig=&quot;&amp;[.A123])" table:style-name="ce4">
            <text:p>https://dati.anticorruzione.it/superset/dashboard/dettaglio_cig/?cig=B2EB001CAE</text:p>
          </table:table-cell>
          <table:table-cell office:value-type="string" table:style-name="ce3">
            <text:p>SERVIZI DI TIPOGRAFIA/LEGATORIA PER LE ESIGENZE DEL SERVIZIO AMMINISTRATIVO DI UTNAV GENOVA CON SEDE A MILA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DF438598&amp;standalone=2">B2DF438598</text:a></text:p>
          </table:table-cell>
          <table:table-cell office:value-type="string" office:string-value="https://dati.anticorruzione.it/superset/dashboard/dettaglio_cig/?cig=B2DF438598" table:formula="of:=HYPERLINK(&quot;https://dati.anticorruzione.it/superset/dashboard/dettaglio_cig/?cig=&quot;&amp;[.A124])" table:style-name="ce4">
            <text:p>https://dati.anticorruzione.it/superset/dashboard/dettaglio_cig/?cig=B2DF438598</text:p>
          </table:table-cell>
          <table:table-cell office:value-type="string" table:style-name="ce3">
            <text:p>RIPRISTINO CANCELLO CARRAIO ED INSTALLAZIONE DI CONCERTINA PRESSO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DD6669D0&amp;standalone=2">B2DD6669D0</text:a></text:p>
          </table:table-cell>
          <table:table-cell office:value-type="string" office:string-value="https://dati.anticorruzione.it/superset/dashboard/dettaglio_cig/?cig=B2DD6669D0" table:formula="of:=HYPERLINK(&quot;https://dati.anticorruzione.it/superset/dashboard/dettaglio_cig/?cig=&quot;&amp;[.A125])" table:style-name="ce4">
            <text:p>https://dati.anticorruzione.it/superset/dashboard/dettaglio_cig/?cig=B2DD6669D0</text:p>
          </table:table-cell>
          <table:table-cell office:value-type="string" table:style-name="ce3">
            <text:p>FORNITURA ENERGIA ELETTRICA SEDE UTNAV GENOVA (FASC. 154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B3FB288E&amp;standalone=2">B2B3FB288E</text:a></text:p>
          </table:table-cell>
          <table:table-cell office:value-type="string" office:string-value="https://dati.anticorruzione.it/superset/dashboard/dettaglio_cig/?cig=B2B3FB288E" table:formula="of:=HYPERLINK(&quot;https://dati.anticorruzione.it/superset/dashboard/dettaglio_cig/?cig=&quot;&amp;[.A126])" table:style-name="ce4">
            <text:p>https://dati.anticorruzione.it/superset/dashboard/dettaglio_cig/?cig=B2B3FB288E</text:p>
          </table:table-cell>
          <table:table-cell office:value-type="string" table:style-name="ce3">
            <text:p>ATTIVITÀ MANUTENTIVE AGGIUNTIVE AI MEZZI NAUTICI MCN 1657 E MBN 1211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B3FB288E&amp;standalone=2">B2B3FB288E</text:a></text:p>
          </table:table-cell>
          <table:table-cell office:value-type="string" office:string-value="https://dati.anticorruzione.it/superset/dashboard/dettaglio_cig/?cig=B2B3FB288E" table:formula="of:=HYPERLINK(&quot;https://dati.anticorruzione.it/superset/dashboard/dettaglio_cig/?cig=&quot;&amp;[.A127])" table:style-name="ce4">
            <text:p>https://dati.anticorruzione.it/superset/dashboard/dettaglio_cig/?cig=B2B3FB288E</text:p>
          </table:table-cell>
          <table:table-cell office:value-type="string" table:style-name="ce3">
            <text:p>ATTIVITÀ MANUTENTIVE AGGIUNTIVE AI MEZZI NAUTICI MCN 1657 E MBN 1211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A54B7F12&amp;standalone=2">B2A54B7F12</text:a></text:p>
          </table:table-cell>
          <table:table-cell office:value-type="string" office:string-value="https://dati.anticorruzione.it/superset/dashboard/dettaglio_cig/?cig=B2A54B7F12" table:formula="of:=HYPERLINK(&quot;https://dati.anticorruzione.it/superset/dashboard/dettaglio_cig/?cig=&quot;&amp;[.A128])" table:style-name="ce4">
            <text:p>https://dati.anticorruzione.it/superset/dashboard/dettaglio_cig/?cig=B2A54B7F12</text:p>
          </table:table-cell>
          <table:table-cell office:value-type="string" table:style-name="ce3">
            <text:p>MANUTENZIONE IMPIANTO ANTINTRUSION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A4BBD6B6&amp;standalone=2">B2A4BBD6B6</text:a></text:p>
          </table:table-cell>
          <table:table-cell office:value-type="string" office:string-value="https://dati.anticorruzione.it/superset/dashboard/dettaglio_cig/?cig=B2A4BBD6B6" table:formula="of:=HYPERLINK(&quot;https://dati.anticorruzione.it/superset/dashboard/dettaglio_cig/?cig=&quot;&amp;[.A129])" table:style-name="ce4">
            <text:p>https://dati.anticorruzione.it/superset/dashboard/dettaglio_cig/?cig=B2A4BBD6B6</text:p>
          </table:table-cell>
          <table:table-cell office:value-type="string" table:style-name="ce3">
            <text:p>SERVIZIO DI MANUTENZIONE DELL'IMPIANTO DI ALLARME AREA RISERVATA E CAPANNONE N. 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A54B7F12&amp;standalone=2">B2A54B7F12</text:a></text:p>
          </table:table-cell>
          <table:table-cell office:value-type="string" office:string-value="https://dati.anticorruzione.it/superset/dashboard/dettaglio_cig/?cig=B2A54B7F12" table:formula="of:=HYPERLINK(&quot;https://dati.anticorruzione.it/superset/dashboard/dettaglio_cig/?cig=&quot;&amp;[.A130])" table:style-name="ce4">
            <text:p>https://dati.anticorruzione.it/superset/dashboard/dettaglio_cig/?cig=B2A54B7F12</text:p>
          </table:table-cell>
          <table:table-cell office:value-type="string" table:style-name="ce3">
            <text:p>MANUTENZIONE IMPIANTO ANTINTRUSION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A4BBD6B6&amp;standalone=2">B2A4BBD6B6</text:a></text:p>
          </table:table-cell>
          <table:table-cell office:value-type="string" office:string-value="https://dati.anticorruzione.it/superset/dashboard/dettaglio_cig/?cig=B2A4BBD6B6" table:formula="of:=HYPERLINK(&quot;https://dati.anticorruzione.it/superset/dashboard/dettaglio_cig/?cig=&quot;&amp;[.A131])" table:style-name="ce4">
            <text:p>https://dati.anticorruzione.it/superset/dashboard/dettaglio_cig/?cig=B2A4BBD6B6</text:p>
          </table:table-cell>
          <table:table-cell office:value-type="string" table:style-name="ce3">
            <text:p>SERVIZIO DI MANUTENZIONE DELL'IMPIANTO DI ALLARME AREA RISERVATA E CAPANNONE N. 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5EEA7BA&amp;standalone=2">B295EEA7BA</text:a></text:p>
          </table:table-cell>
          <table:table-cell office:value-type="string" office:string-value="https://dati.anticorruzione.it/superset/dashboard/dettaglio_cig/?cig=B295EEA7BA" table:formula="of:=HYPERLINK(&quot;https://dati.anticorruzione.it/superset/dashboard/dettaglio_cig/?cig=&quot;&amp;[.A132])" table:style-name="ce4">
            <text:p>https://dati.anticorruzione.it/superset/dashboard/dettaglio_cig/?cig=B295EEA7BA</text:p>
          </table:table-cell>
          <table:table-cell office:value-type="string" table:style-name="ce3">
            <text:p>CORSO DI FORMAZIONE SULLA NORMA ISO 9001-20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9E5D3E1&amp;standalone=2">B299E5D3E1</text:a></text:p>
          </table:table-cell>
          <table:table-cell office:value-type="string" office:string-value="https://dati.anticorruzione.it/superset/dashboard/dettaglio_cig/?cig=B299E5D3E1" table:formula="of:=HYPERLINK(&quot;https://dati.anticorruzione.it/superset/dashboard/dettaglio_cig/?cig=&quot;&amp;[.A133])" table:style-name="ce4">
            <text:p>https://dati.anticorruzione.it/superset/dashboard/dettaglio_cig/?cig=B299E5D3E1</text:p>
          </table:table-cell>
          <table:table-cell office:value-type="string" table:style-name="ce3">
            <text:p>MANUTENZIONE IMPIANTI DI SICUREZZA DEL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9E77954&amp;standalone=2">B299E77954</text:a></text:p>
          </table:table-cell>
          <table:table-cell office:value-type="string" office:string-value="https://dati.anticorruzione.it/superset/dashboard/dettaglio_cig/?cig=B299E77954" table:formula="of:=HYPERLINK(&quot;https://dati.anticorruzione.it/superset/dashboard/dettaglio_cig/?cig=&quot;&amp;[.A134])" table:style-name="ce4">
            <text:p>https://dati.anticorruzione.it/superset/dashboard/dettaglio_cig/?cig=B299E77954</text:p>
          </table:table-cell>
          <table:table-cell office:value-type="string" table:style-name="ce3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6A6838C&amp;standalone=2">B296A6838C</text:a></text:p>
          </table:table-cell>
          <table:table-cell office:value-type="string" office:string-value="https://dati.anticorruzione.it/superset/dashboard/dettaglio_cig/?cig=B296A6838C" table:formula="of:=HYPERLINK(&quot;https://dati.anticorruzione.it/superset/dashboard/dettaglio_cig/?cig=&quot;&amp;[.A135])" table:style-name="ce4">
            <text:p>https://dati.anticorruzione.it/superset/dashboard/dettaglio_cig/?cig=B296A6838C</text:p>
          </table:table-cell>
          <table:table-cell office:value-type="string" table:style-name="ce3">
            <text:p>CORSO AUDITOR/LEADAUDITOR ISO9001-2015 QUALIFICATO CEPAS AL REGISTRO N. 1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5EEA7BA&amp;standalone=2">B295EEA7BA</text:a></text:p>
          </table:table-cell>
          <table:table-cell office:value-type="string" office:string-value="https://dati.anticorruzione.it/superset/dashboard/dettaglio_cig/?cig=B295EEA7BA" table:formula="of:=HYPERLINK(&quot;https://dati.anticorruzione.it/superset/dashboard/dettaglio_cig/?cig=&quot;&amp;[.A136])" table:style-name="ce4">
            <text:p>https://dati.anticorruzione.it/superset/dashboard/dettaglio_cig/?cig=B295EEA7BA</text:p>
          </table:table-cell>
          <table:table-cell office:value-type="string" table:style-name="ce3">
            <text:p>CORSO DI FORMAZIONE SULLA NORMA ISO 9001-20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9E5D3E1&amp;standalone=2">B299E5D3E1</text:a></text:p>
          </table:table-cell>
          <table:table-cell office:value-type="string" office:string-value="https://dati.anticorruzione.it/superset/dashboard/dettaglio_cig/?cig=B299E5D3E1" table:formula="of:=HYPERLINK(&quot;https://dati.anticorruzione.it/superset/dashboard/dettaglio_cig/?cig=&quot;&amp;[.A137])" table:style-name="ce4">
            <text:p>https://dati.anticorruzione.it/superset/dashboard/dettaglio_cig/?cig=B299E5D3E1</text:p>
          </table:table-cell>
          <table:table-cell office:value-type="string" table:style-name="ce3">
            <text:p>MANUTENZIONE IMPIANTI DI SICUREZZA DEL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6A6838C&amp;standalone=2">B296A6838C</text:a></text:p>
          </table:table-cell>
          <table:table-cell office:value-type="string" office:string-value="https://dati.anticorruzione.it/superset/dashboard/dettaglio_cig/?cig=B296A6838C" table:formula="of:=HYPERLINK(&quot;https://dati.anticorruzione.it/superset/dashboard/dettaglio_cig/?cig=&quot;&amp;[.A138])" table:style-name="ce4">
            <text:p>https://dati.anticorruzione.it/superset/dashboard/dettaglio_cig/?cig=B296A6838C</text:p>
          </table:table-cell>
          <table:table-cell office:value-type="string" table:style-name="ce3">
            <text:p>CORSO AUDITOR/LEADAUDITOR ISO9001-2015 QUALIFICATO CEPAS AL REGISTRO N. 1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99E77954&amp;standalone=2">B299E77954</text:a></text:p>
          </table:table-cell>
          <table:table-cell office:value-type="string" office:string-value="https://dati.anticorruzione.it/superset/dashboard/dettaglio_cig/?cig=B299E77954" table:formula="of:=HYPERLINK(&quot;https://dati.anticorruzione.it/superset/dashboard/dettaglio_cig/?cig=&quot;&amp;[.A139])" table:style-name="ce4">
            <text:p>https://dati.anticorruzione.it/superset/dashboard/dettaglio_cig/?cig=B299E77954</text:p>
          </table:table-cell>
          <table:table-cell office:value-type="string" table:style-name="ce3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85EB4925&amp;standalone=2">B285EB4925</text:a></text:p>
          </table:table-cell>
          <table:table-cell office:value-type="string" office:string-value="https://dati.anticorruzione.it/superset/dashboard/dettaglio_cig/?cig=B285EB4925" table:formula="of:=HYPERLINK(&quot;https://dati.anticorruzione.it/superset/dashboard/dettaglio_cig/?cig=&quot;&amp;[.A140])" table:style-name="ce4">
            <text:p>https://dati.anticorruzione.it/superset/dashboard/dettaglio_cig/?cig=B285EB4925</text:p>
          </table:table-cell>
          <table:table-cell office:value-type="string" table:style-name="ce3">
            <text:p>SERVIZI DI TIPOGRAFIA/LEGATOR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82519F87&amp;standalone=2">B282519F87</text:a></text:p>
          </table:table-cell>
          <table:table-cell office:value-type="string" office:string-value="https://dati.anticorruzione.it/superset/dashboard/dettaglio_cig/?cig=B282519F87" table:formula="of:=HYPERLINK(&quot;https://dati.anticorruzione.it/superset/dashboard/dettaglio_cig/?cig=&quot;&amp;[.A141])" table:style-name="ce4">
            <text:p>https://dati.anticorruzione.it/superset/dashboard/dettaglio_cig/?cig=B282519F87</text:p>
          </table:table-cell>
          <table:table-cell office:value-type="string" table:style-name="ce3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82519F87&amp;standalone=2">B282519F87</text:a></text:p>
          </table:table-cell>
          <table:table-cell office:value-type="string" office:string-value="https://dati.anticorruzione.it/superset/dashboard/dettaglio_cig/?cig=B282519F87" table:formula="of:=HYPERLINK(&quot;https://dati.anticorruzione.it/superset/dashboard/dettaglio_cig/?cig=&quot;&amp;[.A142])" table:style-name="ce4">
            <text:p>https://dati.anticorruzione.it/superset/dashboard/dettaglio_cig/?cig=B282519F87</text:p>
          </table:table-cell>
          <table:table-cell office:value-type="string" table:style-name="ce3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849DC5BE&amp;standalone=2">B2849DC5BE</text:a></text:p>
          </table:table-cell>
          <table:table-cell office:value-type="string" office:string-value="https://dati.anticorruzione.it/superset/dashboard/dettaglio_cig/?cig=B2849DC5BE" table:formula="of:=HYPERLINK(&quot;https://dati.anticorruzione.it/superset/dashboard/dettaglio_cig/?cig=&quot;&amp;[.A143])" table:style-name="ce4">
            <text:p>https://dati.anticorruzione.it/superset/dashboard/dettaglio_cig/?cig=B2849DC5BE</text:p>
          </table:table-cell>
          <table:table-cell office:value-type="string" table:style-name="ce3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849DC5BE&amp;standalone=2">B2849DC5BE</text:a></text:p>
          </table:table-cell>
          <table:table-cell office:value-type="string" office:string-value="https://dati.anticorruzione.it/superset/dashboard/dettaglio_cig/?cig=B2849DC5BE" table:formula="of:=HYPERLINK(&quot;https://dati.anticorruzione.it/superset/dashboard/dettaglio_cig/?cig=&quot;&amp;[.A144])" table:style-name="ce4">
            <text:p>https://dati.anticorruzione.it/superset/dashboard/dettaglio_cig/?cig=B2849DC5BE</text:p>
          </table:table-cell>
          <table:table-cell office:value-type="string" table:style-name="ce3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827A1649&amp;standalone=2">B2827A1649</text:a></text:p>
          </table:table-cell>
          <table:table-cell office:value-type="string" office:string-value="https://dati.anticorruzione.it/superset/dashboard/dettaglio_cig/?cig=B2827A1649" table:formula="of:=HYPERLINK(&quot;https://dati.anticorruzione.it/superset/dashboard/dettaglio_cig/?cig=&quot;&amp;[.A145])" table:style-name="ce4">
            <text:p>https://dati.anticorruzione.it/superset/dashboard/dettaglio_cig/?cig=B2827A1649</text:p>
          </table:table-cell>
          <table:table-cell office:value-type="string" table:style-name="ce3">
            <text:p>SERVIZI DI TIPOGRAFIA/LEGATOR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762D3DBC&amp;standalone=2">B2762D3DBC</text:a></text:p>
          </table:table-cell>
          <table:table-cell office:value-type="string" office:string-value="https://dati.anticorruzione.it/superset/dashboard/dettaglio_cig/?cig=B2762D3DBC" table:formula="of:=HYPERLINK(&quot;https://dati.anticorruzione.it/superset/dashboard/dettaglio_cig/?cig=&quot;&amp;[.A146])" table:style-name="ce4">
            <text:p>https://dati.anticorruzione.it/superset/dashboard/dettaglio_cig/?cig=B2762D3DBC</text:p>
          </table:table-cell>
          <table:table-cell office:value-type="string" table:style-name="ce3">
            <text:p>FORNITURA DI RICAMBI PER CANCELLO CARRA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71707110&amp;standalone=2">B271707110</text:a></text:p>
          </table:table-cell>
          <table:table-cell office:value-type="string" office:string-value="https://dati.anticorruzione.it/superset/dashboard/dettaglio_cig/?cig=B271707110" table:formula="of:=HYPERLINK(&quot;https://dati.anticorruzione.it/superset/dashboard/dettaglio_cig/?cig=&quot;&amp;[.A147])" table:style-name="ce4">
            <text:p>https://dati.anticorruzione.it/superset/dashboard/dettaglio_cig/?cig=B271707110</text:p>
          </table:table-cell>
          <table:table-cell office:value-type="string" table:style-name="ce3">
            <text:p>SERVIZIO DI CALIBRAZIONE RILEVATORI MULTIGA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71707110&amp;standalone=2">B271707110</text:a></text:p>
          </table:table-cell>
          <table:table-cell office:value-type="string" office:string-value="https://dati.anticorruzione.it/superset/dashboard/dettaglio_cig/?cig=B271707110" table:formula="of:=HYPERLINK(&quot;https://dati.anticorruzione.it/superset/dashboard/dettaglio_cig/?cig=&quot;&amp;[.A148])" table:style-name="ce4">
            <text:p>https://dati.anticorruzione.it/superset/dashboard/dettaglio_cig/?cig=B271707110</text:p>
          </table:table-cell>
          <table:table-cell office:value-type="string" table:style-name="ce3">
            <text:p>SERVIZIO DI CALIBRAZIONE RILEVATORI MULTIGA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64C6AD65&amp;standalone=2">B264C6AD65</text:a></text:p>
          </table:table-cell>
          <table:table-cell office:value-type="string" office:string-value="https://dati.anticorruzione.it/superset/dashboard/dettaglio_cig/?cig=B264C6AD65" table:formula="of:=HYPERLINK(&quot;https://dati.anticorruzione.it/superset/dashboard/dettaglio_cig/?cig=&quot;&amp;[.A149])" table:style-name="ce4">
            <text:p>https://dati.anticorruzione.it/superset/dashboard/dettaglio_cig/?cig=B264C6AD65</text:p>
          </table:table-cell>
          <table:table-cell office:value-type="string" table:style-name="ce3">
            <text:p>FORMAZIONE DEL PERSONALE CIVILE DI DUTNAV MILA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3128C673&amp;standalone=2">B23128C673</text:a></text:p>
          </table:table-cell>
          <table:table-cell office:value-type="string" office:string-value="https://dati.anticorruzione.it/superset/dashboard/dettaglio_cig/?cig=B23128C673" table:formula="of:=HYPERLINK(&quot;https://dati.anticorruzione.it/superset/dashboard/dettaglio_cig/?cig=&quot;&amp;[.A150])" table:style-name="ce4">
            <text:p>https://dati.anticorruzione.it/superset/dashboard/dettaglio_cig/?cig=B23128C673</text:p>
          </table:table-cell>
          <table:table-cell office:value-type="string" table:style-name="ce3">
            <text:p>INTERVENTI DI RIFACIMENTO, VERNICIATURA CANCELLO E INSTALLAZIONE CONCERTIN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332583CB&amp;standalone=2">B2332583CB</text:a></text:p>
          </table:table-cell>
          <table:table-cell office:value-type="string" office:string-value="https://dati.anticorruzione.it/superset/dashboard/dettaglio_cig/?cig=B2332583CB" table:formula="of:=HYPERLINK(&quot;https://dati.anticorruzione.it/superset/dashboard/dettaglio_cig/?cig=&quot;&amp;[.A151])" table:style-name="ce4">
            <text:p>https://dati.anticorruzione.it/superset/dashboard/dettaglio_cig/?cig=B2332583CB</text:p>
          </table:table-cell>
          <table:table-cell office:value-type="string" table:style-name="ce3">
            <text:p>SERVIZIO DI CAMPIONAMENTO ACQU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DAFBB9A&amp;standalone=2">B22DAFBB9A</text:a></text:p>
          </table:table-cell>
          <table:table-cell office:value-type="string" office:string-value="https://dati.anticorruzione.it/superset/dashboard/dettaglio_cig/?cig=B22DAFBB9A" table:formula="of:=HYPERLINK(&quot;https://dati.anticorruzione.it/superset/dashboard/dettaglio_cig/?cig=&quot;&amp;[.A152])" table:style-name="ce4">
            <text:p>https://dati.anticorruzione.it/superset/dashboard/dettaglio_cig/?cig=B22DAFBB9A</text:p>
          </table:table-cell>
          <table:table-cell office:value-type="string" table:style-name="ce3">
            <text:p>MANUTENZIONE AUTOMEZZI DI SERVIZIO DI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ECAC50F&amp;standalone=2">B22ECAC50F</text:a></text:p>
          </table:table-cell>
          <table:table-cell office:value-type="string" office:string-value="https://dati.anticorruzione.it/superset/dashboard/dettaglio_cig/?cig=B22ECAC50F" table:formula="of:=HYPERLINK(&quot;https://dati.anticorruzione.it/superset/dashboard/dettaglio_cig/?cig=&quot;&amp;[.A153])" table:style-name="ce4">
            <text:p>https://dati.anticorruzione.it/superset/dashboard/dettaglio_cig/?cig=B22ECAC50F</text:p>
          </table:table-cell>
          <table:table-cell office:value-type="string" table:style-name="ce3">
            <text:p>CORSI DI FORMAZIONE/AGGIORNAMENTO PER UN DIPENDENTE CIVILE DI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ECAC50F&amp;standalone=2">B22ECAC50F</text:a></text:p>
          </table:table-cell>
          <table:table-cell office:value-type="string" office:string-value="https://dati.anticorruzione.it/superset/dashboard/dettaglio_cig/?cig=B22ECAC50F" table:formula="of:=HYPERLINK(&quot;https://dati.anticorruzione.it/superset/dashboard/dettaglio_cig/?cig=&quot;&amp;[.A154])" table:style-name="ce4">
            <text:p>https://dati.anticorruzione.it/superset/dashboard/dettaglio_cig/?cig=B22ECAC50F</text:p>
          </table:table-cell>
          <table:table-cell office:value-type="string" table:style-name="ce3">
            <text:p>CORSI DI FORMAZIONE/AGGIORNAMENTO PER UN DIPENDENTE CIVILE DI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DAFBB9A&amp;standalone=2">B22DAFBB9A</text:a></text:p>
          </table:table-cell>
          <table:table-cell office:value-type="string" office:string-value="https://dati.anticorruzione.it/superset/dashboard/dettaglio_cig/?cig=B22DAFBB9A" table:formula="of:=HYPERLINK(&quot;https://dati.anticorruzione.it/superset/dashboard/dettaglio_cig/?cig=&quot;&amp;[.A155])" table:style-name="ce4">
            <text:p>https://dati.anticorruzione.it/superset/dashboard/dettaglio_cig/?cig=B22DAFBB9A</text:p>
          </table:table-cell>
          <table:table-cell office:value-type="string" table:style-name="ce3">
            <text:p>MANUTENZIONE AUTOMEZZI DI SERVIZIO DI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29D4AC6&amp;standalone=2">B2229D4AC6</text:a></text:p>
          </table:table-cell>
          <table:table-cell office:value-type="string" office:string-value="https://dati.anticorruzione.it/superset/dashboard/dettaglio_cig/?cig=B2229D4AC6" table:formula="of:=HYPERLINK(&quot;https://dati.anticorruzione.it/superset/dashboard/dettaglio_cig/?cig=&quot;&amp;[.A156])" table:style-name="ce4">
            <text:p>https://dati.anticorruzione.it/superset/dashboard/dettaglio_cig/?cig=B2229D4AC6</text:p>
          </table:table-cell>
          <table:table-cell office:value-type="string" table:style-name="ce3">
            <text:p>FORNITURA FERRAMENTA PER MANUTENZIONE MEZZI NAUTIC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5F3DE16&amp;standalone=2">B225F3DE16</text:a></text:p>
          </table:table-cell>
          <table:table-cell office:value-type="string" office:string-value="https://dati.anticorruzione.it/superset/dashboard/dettaglio_cig/?cig=B225F3DE16" table:formula="of:=HYPERLINK(&quot;https://dati.anticorruzione.it/superset/dashboard/dettaglio_cig/?cig=&quot;&amp;[.A157])" table:style-name="ce4">
            <text:p>https://dati.anticorruzione.it/superset/dashboard/dettaglio_cig/?cig=B225F3DE16</text:p>
          </table:table-cell>
          <table:table-cell office:value-type="string" table:style-name="ce3">
            <text:p>FORNITURA FILTRI PER VENTILCONVETTORI AERME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1348F90&amp;standalone=2">B221348F90</text:a></text:p>
          </table:table-cell>
          <table:table-cell office:value-type="string" office:string-value="https://dati.anticorruzione.it/superset/dashboard/dettaglio_cig/?cig=B221348F90" table:formula="of:=HYPERLINK(&quot;https://dati.anticorruzione.it/superset/dashboard/dettaglio_cig/?cig=&quot;&amp;[.A158])" table:style-name="ce4">
            <text:p>https://dati.anticorruzione.it/superset/dashboard/dettaglio_cig/?cig=B221348F90</text:p>
          </table:table-cell>
          <table:table-cell office:value-type="string" table:style-name="ce3">
            <text:p>CORSO QUALIFICAZIONE DI PERSONALE A LIVELLO 2 ADDETTO ALLE PND: CONTROLLO CON PARTICELLE MAGNETICHE, MODULO DI METODO PER N. 2 UFFICIAL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1348F90&amp;standalone=2">B221348F90</text:a></text:p>
          </table:table-cell>
          <table:table-cell office:value-type="string" office:string-value="https://dati.anticorruzione.it/superset/dashboard/dettaglio_cig/?cig=B221348F90" table:formula="of:=HYPERLINK(&quot;https://dati.anticorruzione.it/superset/dashboard/dettaglio_cig/?cig=&quot;&amp;[.A159])" table:style-name="ce4">
            <text:p>https://dati.anticorruzione.it/superset/dashboard/dettaglio_cig/?cig=B221348F90</text:p>
          </table:table-cell>
          <table:table-cell office:value-type="string" table:style-name="ce3">
            <text:p>CORSO QUALIFICAZIONE DI PERSONALE A LIVELLO 2 ADDETTO ALLE PND: CONTROLLO CON PARTICELLE MAGNETICHE, MODULO DI METODO PER N. 2 UFFICIAL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18D6B7E6&amp;standalone=2">B218D6B7E6</text:a></text:p>
          </table:table-cell>
          <table:table-cell office:value-type="string" office:string-value="https://dati.anticorruzione.it/superset/dashboard/dettaglio_cig/?cig=B218D6B7E6" table:formula="of:=HYPERLINK(&quot;https://dati.anticorruzione.it/superset/dashboard/dettaglio_cig/?cig=&quot;&amp;[.A160])" table:style-name="ce4">
            <text:p>https://dati.anticorruzione.it/superset/dashboard/dettaglio_cig/?cig=B218D6B7E6</text:p>
          </table:table-cell>
          <table:table-cell office:value-type="string" table:style-name="ce3">
            <text:p>TAGLIANDO DI MANUTENZIONE ORDINARIA A FIAT PUNTO MMCW5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DF618C6&amp;standalone=2">B20DF618C6</text:a></text:p>
          </table:table-cell>
          <table:table-cell office:value-type="string" office:string-value="https://dati.anticorruzione.it/superset/dashboard/dettaglio_cig/?cig=B20DF618C6" table:formula="of:=HYPERLINK(&quot;https://dati.anticorruzione.it/superset/dashboard/dettaglio_cig/?cig=&quot;&amp;[.A161])" table:style-name="ce4">
            <text:p>https://dati.anticorruzione.it/superset/dashboard/dettaglio_cig/?cig=B20DF618C6</text:p>
          </table:table-cell>
          <table:table-cell office:value-type="string" table:style-name="ce3">
            <text:p>SERVIZIO DI GUARDIANIA PRESSO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DFD36DA&amp;standalone=2">B20DFD36DA</text:a></text:p>
          </table:table-cell>
          <table:table-cell office:value-type="string" office:string-value="https://dati.anticorruzione.it/superset/dashboard/dettaglio_cig/?cig=B20DFD36DA" table:formula="of:=HYPERLINK(&quot;https://dati.anticorruzione.it/superset/dashboard/dettaglio_cig/?cig=&quot;&amp;[.A162])" table:style-name="ce4">
            <text:p>https://dati.anticorruzione.it/superset/dashboard/dettaglio_cig/?cig=B20DFD36DA</text:p>
          </table:table-cell>
          <table:table-cell office:value-type="string" table:style-name="ce3">
            <text:p>INTERVENTI DI RIFACIMENTO E VERNICIATURA CANCELLATA ED INSTALLAZIONE DI CONCERTINA PRESSO UTNAV GENOV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DD633EA&amp;standalone=2">B20DD633EA</text:a></text:p>
          </table:table-cell>
          <table:table-cell office:value-type="string" office:string-value="https://dati.anticorruzione.it/superset/dashboard/dettaglio_cig/?cig=B20DD633EA" table:formula="of:=HYPERLINK(&quot;https://dati.anticorruzione.it/superset/dashboard/dettaglio_cig/?cig=&quot;&amp;[.A163])" table:style-name="ce4">
            <text:p>https://dati.anticorruzione.it/superset/dashboard/dettaglio_cig/?cig=B20DD633EA</text:p>
          </table:table-cell>
          <table:table-cell office:value-type="string" table:style-name="ce3">
            <text:p>TRASPORTO E RIPARAZIONE URGENTE FRENI POSTERIORI FIAT PUNTO MMCW556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DD633EA&amp;standalone=2">B20DD633EA</text:a></text:p>
          </table:table-cell>
          <table:table-cell office:value-type="string" office:string-value="https://dati.anticorruzione.it/superset/dashboard/dettaglio_cig/?cig=B20DD633EA" table:formula="of:=HYPERLINK(&quot;https://dati.anticorruzione.it/superset/dashboard/dettaglio_cig/?cig=&quot;&amp;[.A164])" table:style-name="ce4">
            <text:p>https://dati.anticorruzione.it/superset/dashboard/dettaglio_cig/?cig=B20DD633EA</text:p>
          </table:table-cell>
          <table:table-cell office:value-type="string" table:style-name="ce3">
            <text:p>TRASPORTO E RIPARAZIONE URGENTE FRENI POSTERIORI FIAT PUNTO MMCW556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FD100919&amp;standalone=2">B1FD100919</text:a></text:p>
          </table:table-cell>
          <table:table-cell office:value-type="string" office:string-value="https://dati.anticorruzione.it/superset/dashboard/dettaglio_cig/?cig=B1FD100919" table:formula="of:=HYPERLINK(&quot;https://dati.anticorruzione.it/superset/dashboard/dettaglio_cig/?cig=&quot;&amp;[.A165])" table:style-name="ce4">
            <text:p>https://dati.anticorruzione.it/superset/dashboard/dettaglio_cig/?cig=B1FD100919</text:p>
          </table:table-cell>
          <table:table-cell office:value-type="string" table:style-name="ce3">
            <text:p>LAVORI PER LA SANIFICAZIONE CONDOTTE AERAULICHE E UTA DEL CAPANNONE N. 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4DF466F&amp;standalone=2">B204DF466F</text:a></text:p>
          </table:table-cell>
          <table:table-cell office:value-type="string" office:string-value="https://dati.anticorruzione.it/superset/dashboard/dettaglio_cig/?cig=B204DF466F" table:formula="of:=HYPERLINK(&quot;https://dati.anticorruzione.it/superset/dashboard/dettaglio_cig/?cig=&quot;&amp;[.A166])" table:style-name="ce4">
            <text:p>https://dati.anticorruzione.it/superset/dashboard/dettaglio_cig/?cig=B204DF466F</text:p>
          </table:table-cell>
          <table:table-cell office:value-type="string" table:style-name="ce3">
            <text:p>TRASPORTO E RIPARAZIONE URGENTE FRENI POSTERIORI FIAT PUNTO MMCW5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4DDA0FC&amp;standalone=2">B204DDA0FC</text:a></text:p>
          </table:table-cell>
          <table:table-cell office:value-type="string" office:string-value="https://dati.anticorruzione.it/superset/dashboard/dettaglio_cig/?cig=B204DDA0FC" table:formula="of:=HYPERLINK(&quot;https://dati.anticorruzione.it/superset/dashboard/dettaglio_cig/?cig=&quot;&amp;[.A167])" table:style-name="ce4">
            <text:p>https://dati.anticorruzione.it/superset/dashboard/dettaglio_cig/?cig=B204DDA0FC</text:p>
          </table:table-cell>
          <table:table-cell office:value-type="string" table:style-name="ce3">
            <text:p>FORNITURA FILTRI PER VENTILCOVETTORI AERME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4DF466F&amp;standalone=2">B204DF466F</text:a></text:p>
          </table:table-cell>
          <table:table-cell office:value-type="string" office:string-value="https://dati.anticorruzione.it/superset/dashboard/dettaglio_cig/?cig=B204DF466F" table:formula="of:=HYPERLINK(&quot;https://dati.anticorruzione.it/superset/dashboard/dettaglio_cig/?cig=&quot;&amp;[.A168])" table:style-name="ce4">
            <text:p>https://dati.anticorruzione.it/superset/dashboard/dettaglio_cig/?cig=B204DF466F</text:p>
          </table:table-cell>
          <table:table-cell office:value-type="string" table:style-name="ce3">
            <text:p>TRASPORTO E RIPARAZIONE URGENTE FRENI POSTERIORI FIAT PUNTO MMCW5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4DDA0FC&amp;standalone=2">B204DDA0FC</text:a></text:p>
          </table:table-cell>
          <table:table-cell office:value-type="string" office:string-value="https://dati.anticorruzione.it/superset/dashboard/dettaglio_cig/?cig=B204DDA0FC" table:formula="of:=HYPERLINK(&quot;https://dati.anticorruzione.it/superset/dashboard/dettaglio_cig/?cig=&quot;&amp;[.A169])" table:style-name="ce4">
            <text:p>https://dati.anticorruzione.it/superset/dashboard/dettaglio_cig/?cig=B204DDA0FC</text:p>
          </table:table-cell>
          <table:table-cell office:value-type="string" table:style-name="ce3">
            <text:p>FORNITURA FILTRI PER VENTILCOVETTORI AERME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E167CC2E&amp;standalone=2">B1E167CC2E</text:a></text:p>
          </table:table-cell>
          <table:table-cell office:value-type="string" office:string-value="https://dati.anticorruzione.it/superset/dashboard/dettaglio_cig/?cig=B1E167CC2E" table:formula="of:=HYPERLINK(&quot;https://dati.anticorruzione.it/superset/dashboard/dettaglio_cig/?cig=&quot;&amp;[.A170])" table:style-name="ce4">
            <text:p>https://dati.anticorruzione.it/superset/dashboard/dettaglio_cig/?cig=B1E167CC2E</text:p>
          </table:table-cell>
          <table:table-cell office:value-type="string" table:style-name="ce3">
            <text:p>FORNITURA DI RICAMBI ED ACCESSORI PER AUTOMEZZI DI SERVIZIO (FASC.62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3BE8BD4&amp;standalone=2">B1D3BE8BD4</text:a></text:p>
          </table:table-cell>
          <table:table-cell office:value-type="string" office:string-value="https://dati.anticorruzione.it/superset/dashboard/dettaglio_cig/?cig=B1D3BE8BD4" table:formula="of:=HYPERLINK(&quot;https://dati.anticorruzione.it/superset/dashboard/dettaglio_cig/?cig=&quot;&amp;[.A171])" table:style-name="ce4">
            <text:p>https://dati.anticorruzione.it/superset/dashboard/dettaglio_cig/?cig=B1D3BE8BD4</text:p>
          </table:table-cell>
          <table:table-cell office:value-type="string" table:style-name="ce3">
            <text:p>INTERVENTI MANUTENTIVI SU IMPIANTO ELETTRIC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3C61FAD&amp;standalone=2">B1D3C61FAD</text:a></text:p>
          </table:table-cell>
          <table:table-cell office:value-type="string" office:string-value="https://dati.anticorruzione.it/superset/dashboard/dettaglio_cig/?cig=B1D3C61FAD" table:formula="of:=HYPERLINK(&quot;https://dati.anticorruzione.it/superset/dashboard/dettaglio_cig/?cig=&quot;&amp;[.A172])" table:style-name="ce4">
            <text:p>https://dati.anticorruzione.it/superset/dashboard/dettaglio_cig/?cig=B1D3C61FAD</text:p>
          </table:table-cell>
          <table:table-cell office:value-type="string" table:style-name="ce3">
            <text:p>INTERVENTI MANUTENTIVI SU INFISSI E SERRAMENT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3DF2A99&amp;standalone=2">B1D3DF2A99</text:a></text:p>
          </table:table-cell>
          <table:table-cell office:value-type="string" office:string-value="https://dati.anticorruzione.it/superset/dashboard/dettaglio_cig/?cig=B1D3DF2A99" table:formula="of:=HYPERLINK(&quot;https://dati.anticorruzione.it/superset/dashboard/dettaglio_cig/?cig=&quot;&amp;[.A173])" table:style-name="ce4">
            <text:p>https://dati.anticorruzione.it/superset/dashboard/dettaglio_cig/?cig=B1D3DF2A99</text:p>
          </table:table-cell>
          <table:table-cell office:value-type="string" table:style-name="ce3">
            <text:p>FORNITURA E POSA IN OPERA DI N. 2 CARTELLI INDICATORI (FASC. 61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3DF2A99&amp;standalone=2">B1D3DF2A99</text:a></text:p>
          </table:table-cell>
          <table:table-cell office:value-type="string" office:string-value="https://dati.anticorruzione.it/superset/dashboard/dettaglio_cig/?cig=B1D3DF2A99" table:formula="of:=HYPERLINK(&quot;https://dati.anticorruzione.it/superset/dashboard/dettaglio_cig/?cig=&quot;&amp;[.A174])" table:style-name="ce4">
            <text:p>https://dati.anticorruzione.it/superset/dashboard/dettaglio_cig/?cig=B1D3DF2A99</text:p>
          </table:table-cell>
          <table:table-cell office:value-type="string" table:style-name="ce3">
            <text:p>FORNITURA E POSA IN OPERA DI N. 2 CARTELLI INDICATORI (FASC. 61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CDBB482A&amp;standalone=2">B1CDBB482A</text:a></text:p>
          </table:table-cell>
          <table:table-cell office:value-type="string" office:string-value="https://dati.anticorruzione.it/superset/dashboard/dettaglio_cig/?cig=B1CDBB482A" table:formula="of:=HYPERLINK(&quot;https://dati.anticorruzione.it/superset/dashboard/dettaglio_cig/?cig=&quot;&amp;[.A175])" table:style-name="ce4">
            <text:p>https://dati.anticorruzione.it/superset/dashboard/dettaglio_cig/?cig=B1CDBB482A</text:p>
          </table:table-cell>
          <table:table-cell office:value-type="string" table:style-name="ce3">
            <text:p>FORNITURA FILTRI PER VENTILCOVETTORI AERME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C9144AA7&amp;standalone=2">B1C9144AA7</text:a></text:p>
          </table:table-cell>
          <table:table-cell office:value-type="string" office:string-value="https://dati.anticorruzione.it/superset/dashboard/dettaglio_cig/?cig=B1C9144AA7" table:formula="of:=HYPERLINK(&quot;https://dati.anticorruzione.it/superset/dashboard/dettaglio_cig/?cig=&quot;&amp;[.A176])" table:style-name="ce4">
            <text:p>https://dati.anticorruzione.it/superset/dashboard/dettaglio_cig/?cig=B1C9144AA7</text:p>
          </table:table-cell>
          <table:table-cell office:value-type="string" table:style-name="ce3">
            <text:p>LAVORI PER LA MESSA IN SICUREZZA DELLE PANNELLATURE DIVISORIE INTERNE DEL CAPANNONE N.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0E738AD&amp;standalone=2">B1D0E738AD</text:a></text:p>
          </table:table-cell>
          <table:table-cell office:value-type="string" office:string-value="https://dati.anticorruzione.it/superset/dashboard/dettaglio_cig/?cig=B1D0E738AD" table:formula="of:=HYPERLINK(&quot;https://dati.anticorruzione.it/superset/dashboard/dettaglio_cig/?cig=&quot;&amp;[.A177])" table:style-name="ce4">
            <text:p>https://dati.anticorruzione.it/superset/dashboard/dettaglio_cig/?cig=B1D0E738AD</text:p>
          </table:table-cell>
          <table:table-cell office:value-type="string" table:style-name="ce3">
            <text:p>ACQUISTO TESSERE VIA CARD PER ESIGENZE DI UTNAV GENOVA E ARTICOLAZIONI DIPENDENTI (FASC. 55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0E738AD&amp;standalone=2">B1D0E738AD</text:a></text:p>
          </table:table-cell>
          <table:table-cell office:value-type="string" office:string-value="https://dati.anticorruzione.it/superset/dashboard/dettaglio_cig/?cig=B1D0E738AD" table:formula="of:=HYPERLINK(&quot;https://dati.anticorruzione.it/superset/dashboard/dettaglio_cig/?cig=&quot;&amp;[.A178])" table:style-name="ce4">
            <text:p>https://dati.anticorruzione.it/superset/dashboard/dettaglio_cig/?cig=B1D0E738AD</text:p>
          </table:table-cell>
          <table:table-cell office:value-type="string" table:style-name="ce3">
            <text:p>ACQUISTO TESSERE VIA CARD PER ESIGENZE DI UTNAV GENOVA E ARTICOLAZIONI DIPENDENTI (FASC. 55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C90AAB91&amp;standalone=2">B1C90AAB91</text:a></text:p>
          </table:table-cell>
          <table:table-cell office:value-type="string" office:string-value="https://dati.anticorruzione.it/superset/dashboard/dettaglio_cig/?cig=B1C90AAB91" table:formula="of:=HYPERLINK(&quot;https://dati.anticorruzione.it/superset/dashboard/dettaglio_cig/?cig=&quot;&amp;[.A179])" table:style-name="ce4">
            <text:p>https://dati.anticorruzione.it/superset/dashboard/dettaglio_cig/?cig=B1C90AAB91</text:p>
          </table:table-cell>
          <table:table-cell office:value-type="string" table:style-name="ce3">
            <text:p>MANUTENZIONE ORDINARIA FIAT PUNTO TARGATA MMCW5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920C7093&amp;standalone=2">B1920C7093</text:a></text:p>
          </table:table-cell>
          <table:table-cell office:value-type="string" office:string-value="https://dati.anticorruzione.it/superset/dashboard/dettaglio_cig/?cig=B1920C7093" table:formula="of:=HYPERLINK(&quot;https://dati.anticorruzione.it/superset/dashboard/dettaglio_cig/?cig=&quot;&amp;[.A180])" table:style-name="ce4">
            <text:p>https://dati.anticorruzione.it/superset/dashboard/dettaglio_cig/?cig=B1920C7093</text:p>
          </table:table-cell>
          <table:table-cell office:value-type="string" table:style-name="ce3">
            <text:p>LAVORI PER LA MESSA IN SICUREZZA DELLE PANNELLATURE DIVISORIE INTERNE DEL CAPANNONE N.15 SEDE DI DUTNAV VENEZ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8AFADAF7&amp;standalone=2">B18AFADAF7</text:a></text:p>
          </table:table-cell>
          <table:table-cell office:value-type="string" office:string-value="https://dati.anticorruzione.it/superset/dashboard/dettaglio_cig/?cig=B18AFADAF7" table:formula="of:=HYPERLINK(&quot;https://dati.anticorruzione.it/superset/dashboard/dettaglio_cig/?cig=&quot;&amp;[.A181])" table:style-name="ce4">
            <text:p>https://dati.anticorruzione.it/superset/dashboard/dettaglio_cig/?cig=B18AFADAF7</text:p>
          </table:table-cell>
          <table:table-cell office:value-type="string" table:style-name="ce3">
            <text:p>FORNITURA DI IMBRACATURE ANTICADUT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86F8E0E4&amp;standalone=2">B186F8E0E4</text:a></text:p>
          </table:table-cell>
          <table:table-cell office:value-type="string" office:string-value="https://dati.anticorruzione.it/superset/dashboard/dettaglio_cig/?cig=B186F8E0E4" table:formula="of:=HYPERLINK(&quot;https://dati.anticorruzione.it/superset/dashboard/dettaglio_cig/?cig=&quot;&amp;[.A182])" table:style-name="ce4">
            <text:p>https://dati.anticorruzione.it/superset/dashboard/dettaglio_cig/?cig=B186F8E0E4</text:p>
          </table:table-cell>
          <table:table-cell office:value-type="string" table:style-name="ce3">
            <text:p>FORNITURA DI DP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86F2AE5A&amp;standalone=2">B186F2AE5A</text:a></text:p>
          </table:table-cell>
          <table:table-cell office:value-type="string" office:string-value="https://dati.anticorruzione.it/superset/dashboard/dettaglio_cig/?cig=B186F2AE5A" table:formula="of:=HYPERLINK(&quot;https://dati.anticorruzione.it/superset/dashboard/dettaglio_cig/?cig=&quot;&amp;[.A183])" table:style-name="ce4">
            <text:p>https://dati.anticorruzione.it/superset/dashboard/dettaglio_cig/?cig=B186F2AE5A</text:p>
          </table:table-cell>
          <table:table-cell office:value-type="string" table:style-name="ce3">
            <text:p>FORNITURA SEDIE DA UFFICIO ERGONOMICHE PER L'ESIGENZA DI DUTNAV SP (FASC.44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8AEF0EFE&amp;standalone=2">B18AEF0EFE</text:a></text:p>
          </table:table-cell>
          <table:table-cell office:value-type="string" office:string-value="https://dati.anticorruzione.it/superset/dashboard/dettaglio_cig/?cig=B18AEF0EFE" table:formula="of:=HYPERLINK(&quot;https://dati.anticorruzione.it/superset/dashboard/dettaglio_cig/?cig=&quot;&amp;[.A184])" table:style-name="ce4">
            <text:p>https://dati.anticorruzione.it/superset/dashboard/dettaglio_cig/?cig=B18AEF0EFE</text:p>
          </table:table-cell>
          <table:table-cell office:value-type="string" table:style-name="ce3">
            <text:p>RIMBORSO ONERI PER APPROVAZIONE PROGETTI E VERIFICHE 1° IMPIANTO DI CLIMATIZZAZIONE E PRODUZIONE ACQUA CALDA (FASC. 42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8AEF0EFE&amp;standalone=2">B18AEF0EFE</text:a></text:p>
          </table:table-cell>
          <table:table-cell office:value-type="string" office:string-value="https://dati.anticorruzione.it/superset/dashboard/dettaglio_cig/?cig=B18AEF0EFE" table:formula="of:=HYPERLINK(&quot;https://dati.anticorruzione.it/superset/dashboard/dettaglio_cig/?cig=&quot;&amp;[.A185])" table:style-name="ce4">
            <text:p>https://dati.anticorruzione.it/superset/dashboard/dettaglio_cig/?cig=B18AEF0EFE</text:p>
          </table:table-cell>
          <table:table-cell office:value-type="string" table:style-name="ce3">
            <text:p>RIMBORSO ONERI PER APPROVAZIONE PROGETTI E VERIFICHE 1° IMPIANTO DI CLIMATIZZAZIONE E PRODUZIONE ACQUA CALDA (FASC. 42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7DE861E5&amp;standalone=2">B17DE861E5</text:a></text:p>
          </table:table-cell>
          <table:table-cell office:value-type="string" office:string-value="https://dati.anticorruzione.it/superset/dashboard/dettaglio_cig/?cig=B17DE861E5" table:formula="of:=HYPERLINK(&quot;https://dati.anticorruzione.it/superset/dashboard/dettaglio_cig/?cig=&quot;&amp;[.A186])" table:style-name="ce4">
            <text:p>https://dati.anticorruzione.it/superset/dashboard/dettaglio_cig/?cig=B17DE861E5</text:p>
          </table:table-cell>
          <table:table-cell office:value-type="string" table:style-name="ce3">
            <text:p>MANUTENZIONE ORDINARIA, PERIODICA E STRAORDINARIA DEGLI IMPIANTI DI SICUREZZA (ALLARME INCENDIO ED ANTINTRUSIONE) INSTALLATI PRESSO NUTNAV TRIEST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78252B3F&amp;standalone=2">B178252B3F</text:a></text:p>
          </table:table-cell>
          <table:table-cell office:value-type="string" office:string-value="https://dati.anticorruzione.it/superset/dashboard/dettaglio_cig/?cig=B178252B3F" table:formula="of:=HYPERLINK(&quot;https://dati.anticorruzione.it/superset/dashboard/dettaglio_cig/?cig=&quot;&amp;[.A187])" table:style-name="ce4">
            <text:p>https://dati.anticorruzione.it/superset/dashboard/dettaglio_cig/?cig=B178252B3F</text:p>
          </table:table-cell>
          <table:table-cell office:value-type="string" table:style-name="ce3">
            <text:p>RIMBORSO ONERI PER APPROVAZIONE PROGETTI E VERIFICHE PRIMO IMPIANTO, CURA DELL'INAIL, DEGLI IMPIANTI TECNOLOGICI DI UTNAV GENOVA (FASC. 42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497D668B&amp;standalone=2">B1497D668B</text:a></text:p>
          </table:table-cell>
          <table:table-cell office:value-type="string" office:string-value="https://dati.anticorruzione.it/superset/dashboard/dettaglio_cig/?cig=B1497D668B" table:formula="of:=HYPERLINK(&quot;https://dati.anticorruzione.it/superset/dashboard/dettaglio_cig/?cig=&quot;&amp;[.A188])" table:style-name="ce4">
            <text:p>https://dati.anticorruzione.it/superset/dashboard/dettaglio_cig/?cig=B1497D668B</text:p>
          </table:table-cell>
          <table:table-cell office:value-type="string" table:style-name="ce3">
            <text:p>SERVIZIO DI CAMPIONAMENTO ACQU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0FBC23C2&amp;standalone=2">B10FBC23C2</text:a></text:p>
          </table:table-cell>
          <table:table-cell office:value-type="string" office:string-value="https://dati.anticorruzione.it/superset/dashboard/dettaglio_cig/?cig=B10FBC23C2" table:formula="of:=HYPERLINK(&quot;https://dati.anticorruzione.it/superset/dashboard/dettaglio_cig/?cig=&quot;&amp;[.A189])" table:style-name="ce4">
            <text:p>https://dati.anticorruzione.it/superset/dashboard/dettaglio_cig/?cig=B10FBC23C2</text:p>
          </table:table-cell>
          <table:table-cell office:value-type="string" table:style-name="ce3">
            <text:p>RIPARAZIONE URGENTE CANCELLO CARRA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0FBC23C2&amp;standalone=2">B10FBC23C2</text:a></text:p>
          </table:table-cell>
          <table:table-cell office:value-type="string" office:string-value="https://dati.anticorruzione.it/superset/dashboard/dettaglio_cig/?cig=B10FBC23C2" table:formula="of:=HYPERLINK(&quot;https://dati.anticorruzione.it/superset/dashboard/dettaglio_cig/?cig=&quot;&amp;[.A190])" table:style-name="ce4">
            <text:p>https://dati.anticorruzione.it/superset/dashboard/dettaglio_cig/?cig=B10FBC23C2</text:p>
          </table:table-cell>
          <table:table-cell office:value-type="string" table:style-name="ce3">
            <text:p>RIPARAZIONE URGENTE CANCELLO CARRA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FE725F02&amp;standalone=2">B0FE725F02</text:a></text:p>
          </table:table-cell>
          <table:table-cell office:value-type="string" office:string-value="https://dati.anticorruzione.it/superset/dashboard/dettaglio_cig/?cig=B0FE725F02" table:formula="of:=HYPERLINK(&quot;https://dati.anticorruzione.it/superset/dashboard/dettaglio_cig/?cig=&quot;&amp;[.A191])" table:style-name="ce4">
            <text:p>https://dati.anticorruzione.it/superset/dashboard/dettaglio_cig/?cig=B0FE725F02</text:p>
          </table:table-cell>
          <table:table-cell office:value-type="string" table:style-name="ce3">
            <text:p>CONDUZIONE, MANUTENZIONE E GESTIONE IMPIANTI TECNOLOGIC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0408B525&amp;standalone=2">B10408B525</text:a></text:p>
          </table:table-cell>
          <table:table-cell office:value-type="string" office:string-value="https://dati.anticorruzione.it/superset/dashboard/dettaglio_cig/?cig=B10408B525" table:formula="of:=HYPERLINK(&quot;https://dati.anticorruzione.it/superset/dashboard/dettaglio_cig/?cig=&quot;&amp;[.A192])" table:style-name="ce4">
            <text:p>https://dati.anticorruzione.it/superset/dashboard/dettaglio_cig/?cig=B10408B525</text:p>
          </table:table-cell>
          <table:table-cell office:value-type="string" table:style-name="ce3">
            <text:p>SERVIZIO DI CONDUZIONE, ESERCIZIO, CONTROLLO, MANUTENZIONE ORDINARIA E ISPEZIONE DELL'IMPIANTO TERMICO PER IL RISCALDAMENTO PERIODO DAL 08/04/2024 AL 31/12/2024 E ASSUNZIONE DI TERZO RESPONSABIL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0297473B&amp;standalone=2">B10297473B</text:a></text:p>
          </table:table-cell>
          <table:table-cell office:value-type="string" office:string-value="https://dati.anticorruzione.it/superset/dashboard/dettaglio_cig/?cig=B10297473B" table:formula="of:=HYPERLINK(&quot;https://dati.anticorruzione.it/superset/dashboard/dettaglio_cig/?cig=&quot;&amp;[.A193])" table:style-name="ce4">
            <text:p>https://dati.anticorruzione.it/superset/dashboard/dettaglio_cig/?cig=B10297473B</text:p>
          </table:table-cell>
          <table:table-cell office:value-type="string" table:style-name="ce3">
            <text:p>CAMPIONAMENTO ACQUE PER RICERCA LEGIONELL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FA836FCA&amp;standalone=2">B0FA836FCA</text:a></text:p>
          </table:table-cell>
          <table:table-cell office:value-type="string" office:string-value="https://dati.anticorruzione.it/superset/dashboard/dettaglio_cig/?cig=B0FA836FCA" table:formula="of:=HYPERLINK(&quot;https://dati.anticorruzione.it/superset/dashboard/dettaglio_cig/?cig=&quot;&amp;[.A194])" table:style-name="ce4">
            <text:p>https://dati.anticorruzione.it/superset/dashboard/dettaglio_cig/?cig=B0FA836FCA</text:p>
          </table:table-cell>
          <table:table-cell office:value-type="string" table:style-name="ce3">
            <text:p>INCARICO DI RESPONSABILE RISCHIO AMI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FA836FCA&amp;standalone=2">B0FA836FCA</text:a></text:p>
          </table:table-cell>
          <table:table-cell office:value-type="string" office:string-value="https://dati.anticorruzione.it/superset/dashboard/dettaglio_cig/?cig=B0FA836FCA" table:formula="of:=HYPERLINK(&quot;https://dati.anticorruzione.it/superset/dashboard/dettaglio_cig/?cig=&quot;&amp;[.A195])" table:style-name="ce4">
            <text:p>https://dati.anticorruzione.it/superset/dashboard/dettaglio_cig/?cig=B0FA836FCA</text:p>
          </table:table-cell>
          <table:table-cell office:value-type="string" table:style-name="ce3">
            <text:p>INCARICO DI RESPONSABILE RISCHIO AMI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F4D0478&amp;standalone=2">B0EF4D0478</text:a></text:p>
          </table:table-cell>
          <table:table-cell office:value-type="string" office:string-value="https://dati.anticorruzione.it/superset/dashboard/dettaglio_cig/?cig=B0EF4D0478" table:formula="of:=HYPERLINK(&quot;https://dati.anticorruzione.it/superset/dashboard/dettaglio_cig/?cig=&quot;&amp;[.A196])" table:style-name="ce4">
            <text:p>https://dati.anticorruzione.it/superset/dashboard/dettaglio_cig/?cig=B0EF4D0478</text:p>
          </table:table-cell>
          <table:table-cell office:value-type="string" table:style-name="ce3">
            <text:p>SERVIZIO DI LAVATURA EFFETTI DI CASERMAGGIO PER L'ANNO 2024, PER LE ESIGENZE DI UTNAV GENOVA (FASC. 6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D825C20&amp;standalone=2">B0ED825C20</text:a></text:p>
          </table:table-cell>
          <table:table-cell office:value-type="string" office:string-value="https://dati.anticorruzione.it/superset/dashboard/dettaglio_cig/?cig=B0ED825C20" table:formula="of:=HYPERLINK(&quot;https://dati.anticorruzione.it/superset/dashboard/dettaglio_cig/?cig=&quot;&amp;[.A197])" table:style-name="ce4">
            <text:p>https://dati.anticorruzione.it/superset/dashboard/dettaglio_cig/?cig=B0ED825C20</text:p>
          </table:table-cell>
          <table:table-cell office:value-type="string" table:style-name="ce3">
            <text:p>FORNITURA DI CORDLESS VOIP E DI REPEATER HX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F4D47C4&amp;standalone=2">B0EF4D47C4</text:a></text:p>
          </table:table-cell>
          <table:table-cell office:value-type="string" office:string-value="https://dati.anticorruzione.it/superset/dashboard/dettaglio_cig/?cig=B0EF4D47C4" table:formula="of:=HYPERLINK(&quot;https://dati.anticorruzione.it/superset/dashboard/dettaglio_cig/?cig=&quot;&amp;[.A198])" table:style-name="ce4">
            <text:p>https://dati.anticorruzione.it/superset/dashboard/dettaglio_cig/?cig=B0EF4D47C4</text:p>
          </table:table-cell>
          <table:table-cell office:value-type="string" table:style-name="ce3">
            <text:p>FORNITURA FIAT DOBLO' COMBI 1500 PER UTNAV GENOVA - FASC. 15/20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F4D0478&amp;standalone=2">B0EF4D0478</text:a></text:p>
          </table:table-cell>
          <table:table-cell office:value-type="string" office:string-value="https://dati.anticorruzione.it/superset/dashboard/dettaglio_cig/?cig=B0EF4D0478" table:formula="of:=HYPERLINK(&quot;https://dati.anticorruzione.it/superset/dashboard/dettaglio_cig/?cig=&quot;&amp;[.A199])" table:style-name="ce4">
            <text:p>https://dati.anticorruzione.it/superset/dashboard/dettaglio_cig/?cig=B0EF4D0478</text:p>
          </table:table-cell>
          <table:table-cell office:value-type="string" table:style-name="ce3">
            <text:p>SERVIZIO DI LAVATURA EFFETTI DI CASERMAGGIO PER L'ANNO 2024, PER LE ESIGENZE DI UTNAV GENOVA (FASC. 6/202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C727666&amp;standalone=2">B0EC727666</text:a></text:p>
          </table:table-cell>
          <table:table-cell office:value-type="string" office:string-value="https://dati.anticorruzione.it/superset/dashboard/dettaglio_cig/?cig=B0EC727666" table:formula="of:=HYPERLINK(&quot;https://dati.anticorruzione.it/superset/dashboard/dettaglio_cig/?cig=&quot;&amp;[.A200])" table:style-name="ce4">
            <text:p>https://dati.anticorruzione.it/superset/dashboard/dettaglio_cig/?cig=B0EC727666</text:p>
          </table:table-cell>
          <table:table-cell office:value-type="string" table:style-name="ce3">
            <text:p>MANUTENZIONE ANTINCEND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F4DE007&amp;standalone=2">B0EF4DE007</text:a></text:p>
          </table:table-cell>
          <table:table-cell office:value-type="string" office:string-value="https://dati.anticorruzione.it/superset/dashboard/dettaglio_cig/?cig=B0EF4DE007" table:formula="of:=HYPERLINK(&quot;https://dati.anticorruzione.it/superset/dashboard/dettaglio_cig/?cig=&quot;&amp;[.A201])" table:style-name="ce4">
            <text:p>https://dati.anticorruzione.it/superset/dashboard/dettaglio_cig/?cig=B0EF4DE007</text:p>
          </table:table-cell>
          <table:table-cell office:value-type="string" table:style-name="ce3">
            <text:p>INCARICO DI RESPONSABILE AMI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E723E476&amp;standalone=2">B0E723E476</text:a></text:p>
          </table:table-cell>
          <table:table-cell office:value-type="string" office:string-value="https://dati.anticorruzione.it/superset/dashboard/dettaglio_cig/?cig=B0E723E476" table:formula="of:=HYPERLINK(&quot;https://dati.anticorruzione.it/superset/dashboard/dettaglio_cig/?cig=&quot;&amp;[.A202])" table:style-name="ce4">
            <text:p>https://dati.anticorruzione.it/superset/dashboard/dettaglio_cig/?cig=B0E723E476</text:p>
          </table:table-cell>
          <table:table-cell office:value-type="string" table:style-name="ce3">
            <text:p>CAMPIONAMENTO PERIODICO ACQU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BA05BC31&amp;standalone=2">B0BA05BC31</text:a></text:p>
          </table:table-cell>
          <table:table-cell office:value-type="string" office:string-value="https://dati.anticorruzione.it/superset/dashboard/dettaglio_cig/?cig=B0BA05BC31" table:formula="of:=HYPERLINK(&quot;https://dati.anticorruzione.it/superset/dashboard/dettaglio_cig/?cig=&quot;&amp;[.A203])" table:style-name="ce4">
            <text:p>https://dati.anticorruzione.it/superset/dashboard/dettaglio_cig/?cig=B0BA05BC31</text:p>
          </table:table-cell>
          <table:table-cell office:value-type="string" table:style-name="ce3">
            <text:p>SERVIZIO DI CAMPIONAMENTO PERIODICO ACQU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BC832CAC&amp;standalone=2">B0BC832CAC</text:a></text:p>
          </table:table-cell>
          <table:table-cell office:value-type="string" office:string-value="https://dati.anticorruzione.it/superset/dashboard/dettaglio_cig/?cig=B0BC832CAC" table:formula="of:=HYPERLINK(&quot;https://dati.anticorruzione.it/superset/dashboard/dettaglio_cig/?cig=&quot;&amp;[.A204])" table:style-name="ce4">
            <text:p>https://dati.anticorruzione.it/superset/dashboard/dettaglio_cig/?cig=B0BC832CAC</text:p>
          </table:table-cell>
          <table:table-cell office:value-type="string" table:style-name="ce3">
            <text:p>SERVIZI DI VIGILANZA NON ARMATA, PORTIERATO E CUSTODI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B94C4BBF&amp;standalone=2">B0B94C4BBF</text:a></text:p>
          </table:table-cell>
          <table:table-cell office:value-type="string" office:string-value="https://dati.anticorruzione.it/superset/dashboard/dettaglio_cig/?cig=B0B94C4BBF" table:formula="of:=HYPERLINK(&quot;https://dati.anticorruzione.it/superset/dashboard/dettaglio_cig/?cig=&quot;&amp;[.A205])" table:style-name="ce4">
            <text:p>https://dati.anticorruzione.it/superset/dashboard/dettaglio_cig/?cig=B0B94C4BBF</text:p>
          </table:table-cell>
          <table:table-cell office:value-type="string" table:style-name="ce3">
            <text:p>AFFIDAMENTO INCARICO RESPONSABILE RISCHIO AMI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FB82BC00&amp;standalone=2">B4FB82BC00</text:a></text:p>
          </table:table-cell>
          <table:table-cell office:value-type="string" office:string-value="https://dati.anticorruzione.it/superset/dashboard/dettaglio_cig/?cig=B4FB82BC00" table:formula="of:=HYPERLINK(&quot;https://dati.anticorruzione.it/superset/dashboard/dettaglio_cig/?cig=&quot;&amp;[.A206])" table:style-name="ce4">
            <text:p>https://dati.anticorruzione.it/superset/dashboard/dettaglio_cig/?cig=B4FB82BC00</text:p>
          </table:table-cell>
          <table:table-cell office:value-type="string" table:style-name="ce3">
            <text:p>PULIZIA 1° TRIMESTRE ROM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FB654753&amp;standalone=2">B4FB654753</text:a></text:p>
          </table:table-cell>
          <table:table-cell office:value-type="string" office:string-value="https://dati.anticorruzione.it/superset/dashboard/dettaglio_cig/?cig=B4FB654753" table:formula="of:=HYPERLINK(&quot;https://dati.anticorruzione.it/superset/dashboard/dettaglio_cig/?cig=&quot;&amp;[.A207])" table:style-name="ce4">
            <text:p>https://dati.anticorruzione.it/superset/dashboard/dettaglio_cig/?cig=B4FB654753</text:p>
          </table:table-cell>
          <table:table-cell office:value-type="string" table:style-name="ce3">
            <text:p>PULIZIA 1° TRIMESTRE 24 TAR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B1029EF3&amp;standalone=2">B4B1029EF3</text:a></text:p>
          </table:table-cell>
          <table:table-cell office:value-type="string" office:string-value="https://dati.anticorruzione.it/superset/dashboard/dettaglio_cig/?cig=B4B1029EF3" table:formula="of:=HYPERLINK(&quot;https://dati.anticorruzione.it/superset/dashboard/dettaglio_cig/?cig=&quot;&amp;[.A208])" table:style-name="ce4">
            <text:p>https://dati.anticorruzione.it/superset/dashboard/dettaglio_cig/?cig=B4B1029EF3</text:p>
          </table:table-cell>
          <table:table-cell office:value-type="string" table:style-name="ce3">
            <text:p>MATERIALE ELETTRICO QGM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9924056E&amp;standalone=2">B49924056E</text:a></text:p>
          </table:table-cell>
          <table:table-cell office:value-type="string" office:string-value="https://dati.anticorruzione.it/superset/dashboard/dettaglio_cig/?cig=B49924056E" table:formula="of:=HYPERLINK(&quot;https://dati.anticorruzione.it/superset/dashboard/dettaglio_cig/?cig=&quot;&amp;[.A209])" table:style-name="ce4">
            <text:p>https://dati.anticorruzione.it/superset/dashboard/dettaglio_cig/?cig=B49924056E</text:p>
          </table:table-cell>
          <table:table-cell office:value-type="string" table:style-name="ce3">
            <text:p>BUONI BENESSERE PERSONAL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15D00FF&amp;standalone=2">B4715D00FF</text:a></text:p>
          </table:table-cell>
          <table:table-cell office:value-type="string" office:string-value="https://dati.anticorruzione.it/superset/dashboard/dettaglio_cig/?cig=B4715D00FF" table:formula="of:=HYPERLINK(&quot;https://dati.anticorruzione.it/superset/dashboard/dettaglio_cig/?cig=&quot;&amp;[.A210])" table:style-name="ce4">
            <text:p>https://dati.anticorruzione.it/superset/dashboard/dettaglio_cig/?cig=B4715D00FF</text:p>
          </table:table-cell>
          <table:table-cell office:value-type="string" table:style-name="ce3">
            <text:p>INTEGRAZIONE LAVORI SERVIZI IGIENICI S.A.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1815074&amp;standalone=2">B471815074</text:a></text:p>
          </table:table-cell>
          <table:table-cell office:value-type="string" office:string-value="https://dati.anticorruzione.it/superset/dashboard/dettaglio_cig/?cig=B471815074" table:formula="of:=HYPERLINK(&quot;https://dati.anticorruzione.it/superset/dashboard/dettaglio_cig/?cig=&quot;&amp;[.A211])" table:style-name="ce4">
            <text:p>https://dati.anticorruzione.it/superset/dashboard/dettaglio_cig/?cig=B471815074</text:p>
          </table:table-cell>
          <table:table-cell office:value-type="string" table:style-name="ce3">
            <text:p>RIPRISTINO DORSALE IN FIBRA LIVOR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71765F32&amp;standalone=2">B471765F32</text:a></text:p>
          </table:table-cell>
          <table:table-cell office:value-type="string" office:string-value="https://dati.anticorruzione.it/superset/dashboard/dettaglio_cig/?cig=B471765F32" table:formula="of:=HYPERLINK(&quot;https://dati.anticorruzione.it/superset/dashboard/dettaglio_cig/?cig=&quot;&amp;[.A212])" table:style-name="ce4">
            <text:p>https://dati.anticorruzione.it/superset/dashboard/dettaglio_cig/?cig=B471765F32</text:p>
          </table:table-cell>
          <table:table-cell office:value-type="string" table:style-name="ce3">
            <text:p>MANUTENZIONE AUTO NAPOL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54A86C8C&amp;standalone=2">B454A86C8C</text:a></text:p>
          </table:table-cell>
          <table:table-cell office:value-type="string" office:string-value="https://dati.anticorruzione.it/superset/dashboard/dettaglio_cig/?cig=B454A86C8C" table:formula="of:=HYPERLINK(&quot;https://dati.anticorruzione.it/superset/dashboard/dettaglio_cig/?cig=&quot;&amp;[.A213])" table:style-name="ce4">
            <text:p>https://dati.anticorruzione.it/superset/dashboard/dettaglio_cig/?cig=B454A86C8C</text:p>
          </table:table-cell>
          <table:table-cell office:value-type="string" table:style-name="ce3">
            <text:p>INTEGRAZIONE FACCHINAGGIO LIVOR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347AF096&amp;standalone=2">B4347AF096</text:a></text:p>
          </table:table-cell>
          <table:table-cell office:value-type="string" office:string-value="https://dati.anticorruzione.it/superset/dashboard/dettaglio_cig/?cig=B4347AF096" table:formula="of:=HYPERLINK(&quot;https://dati.anticorruzione.it/superset/dashboard/dettaglio_cig/?cig=&quot;&amp;[.A214])" table:style-name="ce4">
            <text:p>https://dati.anticorruzione.it/superset/dashboard/dettaglio_cig/?cig=B4347AF096</text:p>
          </table:table-cell>
          <table:table-cell office:value-type="string" table:style-name="ce3">
            <text:p>ACQUISTO PUBBLICAZION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37251F16&amp;standalone=2">B437251F16</text:a></text:p>
          </table:table-cell>
          <table:table-cell office:value-type="string" office:string-value="https://dati.anticorruzione.it/superset/dashboard/dettaglio_cig/?cig=B437251F16" table:formula="of:=HYPERLINK(&quot;https://dati.anticorruzione.it/superset/dashboard/dettaglio_cig/?cig=&quot;&amp;[.A215])" table:style-name="ce4">
            <text:p>https://dati.anticorruzione.it/superset/dashboard/dettaglio_cig/?cig=B437251F16</text:p>
          </table:table-cell>
          <table:table-cell office:value-type="string" table:style-name="ce3">
            <text:p>CONDIZIONATORE LOCALE SWITCH ROMA 2° INVI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18A2334B&amp;standalone=2">B418A2334B</text:a></text:p>
          </table:table-cell>
          <table:table-cell office:value-type="string" office:string-value="https://dati.anticorruzione.it/superset/dashboard/dettaglio_cig/?cig=B418A2334B" table:formula="of:=HYPERLINK(&quot;https://dati.anticorruzione.it/superset/dashboard/dettaglio_cig/?cig=&quot;&amp;[.A216])" table:style-name="ce4">
            <text:p>https://dati.anticorruzione.it/superset/dashboard/dettaglio_cig/?cig=B418A2334B</text:p>
          </table:table-cell>
          <table:table-cell office:value-type="string" table:style-name="ce3">
            <text:p>ACQUISTO MATERIALE RIPRISTINO SOLAI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4056AD9BD&amp;standalone=2">B4056AD9BD</text:a></text:p>
          </table:table-cell>
          <table:table-cell office:value-type="string" office:string-value="https://dati.anticorruzione.it/superset/dashboard/dettaglio_cig/?cig=B4056AD9BD" table:formula="of:=HYPERLINK(&quot;https://dati.anticorruzione.it/superset/dashboard/dettaglio_cig/?cig=&quot;&amp;[.A217])" table:style-name="ce4">
            <text:p>https://dati.anticorruzione.it/superset/dashboard/dettaglio_cig/?cig=B4056AD9BD</text:p>
          </table:table-cell>
          <table:table-cell office:value-type="string" table:style-name="ce3">
            <text:p>CONDIZIONATORE LOCALE SWITCH ROM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FB71457B&amp;standalone=2">B3FB71457B</text:a></text:p>
          </table:table-cell>
          <table:table-cell office:value-type="string" office:string-value="https://dati.anticorruzione.it/superset/dashboard/dettaglio_cig/?cig=B3FB71457B" table:formula="of:=HYPERLINK(&quot;https://dati.anticorruzione.it/superset/dashboard/dettaglio_cig/?cig=&quot;&amp;[.A218])" table:style-name="ce4">
            <text:p>https://dati.anticorruzione.it/superset/dashboard/dettaglio_cig/?cig=B3FB71457B</text:p>
          </table:table-cell>
          <table:table-cell office:value-type="string" table:style-name="ce3">
            <text:p>ACQUISTO LAPTOP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86762318&amp;standalone=2">B386762318</text:a></text:p>
          </table:table-cell>
          <table:table-cell office:value-type="string" office:string-value="https://dati.anticorruzione.it/superset/dashboard/dettaglio_cig/?cig=B386762318" table:formula="of:=HYPERLINK(&quot;https://dati.anticorruzione.it/superset/dashboard/dettaglio_cig/?cig=&quot;&amp;[.A219])" table:style-name="ce4">
            <text:p>https://dati.anticorruzione.it/superset/dashboard/dettaglio_cig/?cig=B386762318</text:p>
          </table:table-cell>
          <table:table-cell office:value-type="string" table:style-name="ce3">
            <text:p>MANUTEENZIONE RETE LAN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363D5C147&amp;standalone=2">B363D5C147</text:a></text:p>
          </table:table-cell>
          <table:table-cell office:value-type="string" office:string-value="https://dati.anticorruzione.it/superset/dashboard/dettaglio_cig/?cig=B363D5C147" table:formula="of:=HYPERLINK(&quot;https://dati.anticorruzione.it/superset/dashboard/dettaglio_cig/?cig=&quot;&amp;[.A220])" table:style-name="ce4">
            <text:p>https://dati.anticorruzione.it/superset/dashboard/dettaglio_cig/?cig=B363D5C147</text:p>
          </table:table-cell>
          <table:table-cell office:value-type="string" table:style-name="ce3">
            <text:p>KIT PRIMO SOCCORS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4C9149A1&amp;standalone=2">B24C9149A1</text:a></text:p>
          </table:table-cell>
          <table:table-cell office:value-type="string" office:string-value="https://dati.anticorruzione.it/superset/dashboard/dettaglio_cig/?cig=B24C9149A1" table:formula="of:=HYPERLINK(&quot;https://dati.anticorruzione.it/superset/dashboard/dettaglio_cig/?cig=&quot;&amp;[.A221])" table:style-name="ce4">
            <text:p>https://dati.anticorruzione.it/superset/dashboard/dettaglio_cig/?cig=B24C9149A1</text:p>
          </table:table-cell>
          <table:table-cell office:value-type="string" table:style-name="ce3">
            <text:p>SOSTITUZIONE INFISS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FD10BB3&amp;standalone=2">B22FD10BB3</text:a></text:p>
          </table:table-cell>
          <table:table-cell office:value-type="string" office:string-value="https://dati.anticorruzione.it/superset/dashboard/dettaglio_cig/?cig=B22FD10BB3" table:formula="of:=HYPERLINK(&quot;https://dati.anticorruzione.it/superset/dashboard/dettaglio_cig/?cig=&quot;&amp;[.A222])" table:style-name="ce4">
            <text:p>https://dati.anticorruzione.it/superset/dashboard/dettaglio_cig/?cig=B22FD10BB3</text:p>
          </table:table-cell>
          <table:table-cell office:value-type="string" table:style-name="ce3">
            <text:p>SOSTITUZIONE INFISS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0EEA4F9&amp;standalone=2">B220EEA4F9</text:a></text:p>
          </table:table-cell>
          <table:table-cell office:value-type="string" office:string-value="https://dati.anticorruzione.it/superset/dashboard/dettaglio_cig/?cig=B220EEA4F9" table:formula="of:=HYPERLINK(&quot;https://dati.anticorruzione.it/superset/dashboard/dettaglio_cig/?cig=&quot;&amp;[.A223])" table:style-name="ce4">
            <text:p>https://dati.anticorruzione.it/superset/dashboard/dettaglio_cig/?cig=B220EEA4F9</text:p>
          </table:table-cell>
          <table:table-cell office:value-type="string" table:style-name="ce3">
            <text:p>MANUTENZIONE ESTINTO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21592329&amp;standalone=2">B221592329</text:a></text:p>
          </table:table-cell>
          <table:table-cell office:value-type="string" office:string-value="https://dati.anticorruzione.it/superset/dashboard/dettaglio_cig/?cig=B221592329" table:formula="of:=HYPERLINK(&quot;https://dati.anticorruzione.it/superset/dashboard/dettaglio_cig/?cig=&quot;&amp;[.A224])" table:style-name="ce4">
            <text:p>https://dati.anticorruzione.it/superset/dashboard/dettaglio_cig/?cig=B221592329</text:p>
          </table:table-cell>
          <table:table-cell office:value-type="string" table:style-name="ce3">
            <text:p>ACQUISTO TIMB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10B018E6&amp;standalone=2">B210B018E6</text:a></text:p>
          </table:table-cell>
          <table:table-cell office:value-type="string" office:string-value="https://dati.anticorruzione.it/superset/dashboard/dettaglio_cig/?cig=B210B018E6" table:formula="of:=HYPERLINK(&quot;https://dati.anticorruzione.it/superset/dashboard/dettaglio_cig/?cig=&quot;&amp;[.A225])" table:style-name="ce4">
            <text:p>https://dati.anticorruzione.it/superset/dashboard/dettaglio_cig/?cig=B210B018E6</text:p>
          </table:table-cell>
          <table:table-cell office:value-type="string" table:style-name="ce3">
            <text:p>RIPRISTINO PERSIANE E PORTON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204D3372A&amp;standalone=2">B204D3372A</text:a></text:p>
          </table:table-cell>
          <table:table-cell office:value-type="string" office:string-value="https://dati.anticorruzione.it/superset/dashboard/dettaglio_cig/?cig=B204D3372A" table:formula="of:=HYPERLINK(&quot;https://dati.anticorruzione.it/superset/dashboard/dettaglio_cig/?cig=&quot;&amp;[.A226])" table:style-name="ce4">
            <text:p>https://dati.anticorruzione.it/superset/dashboard/dettaglio_cig/?cig=B204D3372A</text:p>
          </table:table-cell>
          <table:table-cell office:value-type="string" table:style-name="ce3">
            <text:p>SOSTITUZIONE INFISSI S.A. UTNAV ROM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F92EBDC6&amp;standalone=2">B1F92EBDC6</text:a></text:p>
          </table:table-cell>
          <table:table-cell office:value-type="string" office:string-value="https://dati.anticorruzione.it/superset/dashboard/dettaglio_cig/?cig=B1F92EBDC6" table:formula="of:=HYPERLINK(&quot;https://dati.anticorruzione.it/superset/dashboard/dettaglio_cig/?cig=&quot;&amp;[.A227])" table:style-name="ce4">
            <text:p>https://dati.anticorruzione.it/superset/dashboard/dettaglio_cig/?cig=B1F92EBDC6</text:p>
          </table:table-cell>
          <table:table-cell office:value-type="string" table:style-name="ce3">
            <text:p>MANUTENZIONE IMPIANTO CONDIZIONAME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F4756E79&amp;standalone=2">B1F4756E79</text:a></text:p>
          </table:table-cell>
          <table:table-cell office:value-type="string" office:string-value="https://dati.anticorruzione.it/superset/dashboard/dettaglio_cig/?cig=B1F4756E79" table:formula="of:=HYPERLINK(&quot;https://dati.anticorruzione.it/superset/dashboard/dettaglio_cig/?cig=&quot;&amp;[.A228])" table:style-name="ce4">
            <text:p>https://dati.anticorruzione.it/superset/dashboard/dettaglio_cig/?cig=B1F4756E79</text:p>
          </table:table-cell>
          <table:table-cell office:value-type="string" table:style-name="ce3">
            <text:p>RINNOVO CONTROSOFFITTATURA NUTNAV FIRENZE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DD5012ED&amp;standalone=2">B1DD5012ED</text:a></text:p>
          </table:table-cell>
          <table:table-cell office:value-type="string" office:string-value="https://dati.anticorruzione.it/superset/dashboard/dettaglio_cig/?cig=B1DD5012ED" table:formula="of:=HYPERLINK(&quot;https://dati.anticorruzione.it/superset/dashboard/dettaglio_cig/?cig=&quot;&amp;[.A229])" table:style-name="ce4">
            <text:p>https://dati.anticorruzione.it/superset/dashboard/dettaglio_cig/?cig=B1DD5012ED</text:p>
          </table:table-cell>
          <table:table-cell office:value-type="string" table:style-name="ce3">
            <text:p>MATERIALE IGIENICO SANITARIO PER UTNAV ROMA E DISTACCAMENT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C19FED32&amp;standalone=2">B1C19FED32</text:a></text:p>
          </table:table-cell>
          <table:table-cell office:value-type="string" office:string-value="https://dati.anticorruzione.it/superset/dashboard/dettaglio_cig/?cig=B1C19FED32" table:formula="of:=HYPERLINK(&quot;https://dati.anticorruzione.it/superset/dashboard/dettaglio_cig/?cig=&quot;&amp;[.A230])" table:style-name="ce4">
            <text:p>https://dati.anticorruzione.it/superset/dashboard/dettaglio_cig/?cig=B1C19FED32</text:p>
          </table:table-cell>
          <table:table-cell office:value-type="string" table:style-name="ce3">
            <text:p>ACQUISTO DP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A3B43D9C&amp;standalone=2">B1A3B43D9C</text:a></text:p>
          </table:table-cell>
          <table:table-cell office:value-type="string" office:string-value="https://dati.anticorruzione.it/superset/dashboard/dettaglio_cig/?cig=B1A3B43D9C" table:formula="of:=HYPERLINK(&quot;https://dati.anticorruzione.it/superset/dashboard/dettaglio_cig/?cig=&quot;&amp;[.A231])" table:style-name="ce4">
            <text:p>https://dati.anticorruzione.it/superset/dashboard/dettaglio_cig/?cig=B1A3B43D9C</text:p>
          </table:table-cell>
          <table:table-cell office:value-type="string" table:style-name="ce3">
            <text:p>MANUTENZIONE CONDIZIONATOR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6442D0B8&amp;standalone=2">B16442D0B8</text:a></text:p>
          </table:table-cell>
          <table:table-cell office:value-type="string" office:string-value="https://dati.anticorruzione.it/superset/dashboard/dettaglio_cig/?cig=B16442D0B8" table:formula="of:=HYPERLINK(&quot;https://dati.anticorruzione.it/superset/dashboard/dettaglio_cig/?cig=&quot;&amp;[.A232])" table:style-name="ce4">
            <text:p>https://dati.anticorruzione.it/superset/dashboard/dettaglio_cig/?cig=B16442D0B8</text:p>
          </table:table-cell>
          <table:table-cell office:value-type="string" table:style-name="ce3">
            <text:p>MANUTENZIONE AUTOVETTURE DUTNAV LIVOR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5EA6CF7B&amp;standalone=2">B15EA6CF7B</text:a></text:p>
          </table:table-cell>
          <table:table-cell office:value-type="string" office:string-value="https://dati.anticorruzione.it/superset/dashboard/dettaglio_cig/?cig=B15EA6CF7B" table:formula="of:=HYPERLINK(&quot;https://dati.anticorruzione.it/superset/dashboard/dettaglio_cig/?cig=&quot;&amp;[.A233])" table:style-name="ce4">
            <text:p>https://dati.anticorruzione.it/superset/dashboard/dettaglio_cig/?cig=B15EA6CF7B</text:p>
          </table:table-cell>
          <table:table-cell office:value-type="string" table:style-name="ce3">
            <text:p>MANUTENZIONE CENTRALINO ED IMPIANTO VIDEOSORVEGLIANZ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424641D1&amp;standalone=2">B1424641D1</text:a></text:p>
          </table:table-cell>
          <table:table-cell office:value-type="string" office:string-value="https://dati.anticorruzione.it/superset/dashboard/dettaglio_cig/?cig=B1424641D1" table:formula="of:=HYPERLINK(&quot;https://dati.anticorruzione.it/superset/dashboard/dettaglio_cig/?cig=&quot;&amp;[.A234])" table:style-name="ce4">
            <text:p>https://dati.anticorruzione.it/superset/dashboard/dettaglio_cig/?cig=B1424641D1</text:p>
          </table:table-cell>
          <table:table-cell office:value-type="string" table:style-name="ce3">
            <text:p>MANUTENZIONI AREE VERDI TAR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13DED6BD4&amp;standalone=2">B13DED6BD4</text:a></text:p>
          </table:table-cell>
          <table:table-cell office:value-type="string" office:string-value="https://dati.anticorruzione.it/superset/dashboard/dettaglio_cig/?cig=B13DED6BD4" table:formula="of:=HYPERLINK(&quot;https://dati.anticorruzione.it/superset/dashboard/dettaglio_cig/?cig=&quot;&amp;[.A235])" table:style-name="ce4">
            <text:p>https://dati.anticorruzione.it/superset/dashboard/dettaglio_cig/?cig=B13DED6BD4</text:p>
          </table:table-cell>
          <table:table-cell office:value-type="string" table:style-name="ce3">
            <text:p>MANUTENZIONE ESTINTORI NAPOL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FBE4A7FA&amp;standalone=2">B0FBE4A7FA</text:a></text:p>
          </table:table-cell>
          <table:table-cell office:value-type="string" office:string-value="https://dati.anticorruzione.it/superset/dashboard/dettaglio_cig/?cig=B0FBE4A7FA" table:formula="of:=HYPERLINK(&quot;https://dati.anticorruzione.it/superset/dashboard/dettaglio_cig/?cig=&quot;&amp;[.A236])" table:style-name="ce4">
            <text:p>https://dati.anticorruzione.it/superset/dashboard/dettaglio_cig/?cig=B0FBE4A7FA</text:p>
          </table:table-cell>
          <table:table-cell office:value-type="string" table:style-name="ce3">
            <text:p>MANUTENZIONE CALDAIE DUTNAV NAPOLI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D3998304&amp;standalone=2">B0D3998304</text:a></text:p>
          </table:table-cell>
          <table:table-cell office:value-type="string" office:string-value="https://dati.anticorruzione.it/superset/dashboard/dettaglio_cig/?cig=B0D3998304" table:formula="of:=HYPERLINK(&quot;https://dati.anticorruzione.it/superset/dashboard/dettaglio_cig/?cig=&quot;&amp;[.A237])" table:style-name="ce4">
            <text:p>https://dati.anticorruzione.it/superset/dashboard/dettaglio_cig/?cig=B0D3998304</text:p>
          </table:table-cell>
          <table:table-cell office:value-type="string" table:style-name="ce3">
            <text:p>MANUTENZIONE AUTOCLAVE DUTNAV LIVOR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AF4FC0B6&amp;standalone=2">B0AF4FC0B6</text:a></text:p>
          </table:table-cell>
          <table:table-cell office:value-type="string" office:string-value="https://dati.anticorruzione.it/superset/dashboard/dettaglio_cig/?cig=B0AF4FC0B6" table:formula="of:=HYPERLINK(&quot;https://dati.anticorruzione.it/superset/dashboard/dettaglio_cig/?cig=&quot;&amp;[.A238])" table:style-name="ce4">
            <text:p>https://dati.anticorruzione.it/superset/dashboard/dettaglio_cig/?cig=B0AF4FC0B6</text:p>
          </table:table-cell>
          <table:table-cell office:value-type="string" table:style-name="ce3">
            <text:p>MANUTENZIONE AUTO UTNAV ROM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72C75FA8&amp;standalone=2">B072C75FA8</text:a></text:p>
          </table:table-cell>
          <table:table-cell office:value-type="string" office:string-value="https://dati.anticorruzione.it/superset/dashboard/dettaglio_cig/?cig=B072C75FA8" table:formula="of:=HYPERLINK(&quot;https://dati.anticorruzione.it/superset/dashboard/dettaglio_cig/?cig=&quot;&amp;[.A239])" table:style-name="ce4">
            <text:p>https://dati.anticorruzione.it/superset/dashboard/dettaglio_cig/?cig=B072C75FA8</text:p>
          </table:table-cell>
          <table:table-cell office:value-type="string" table:style-name="ce3">
            <text:p>PULIZIA LOCALI DUTNAV TARANT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4BD0FDD3&amp;standalone=2">B04BD0FDD3</text:a></text:p>
          </table:table-cell>
          <table:table-cell office:value-type="string" office:string-value="https://dati.anticorruzione.it/superset/dashboard/dettaglio_cig/?cig=B04BD0FDD3" table:formula="of:=HYPERLINK(&quot;https://dati.anticorruzione.it/superset/dashboard/dettaglio_cig/?cig=&quot;&amp;[.A240])" table:style-name="ce4">
            <text:p>https://dati.anticorruzione.it/superset/dashboard/dettaglio_cig/?cig=B04BD0FDD3</text:p>
          </table:table-cell>
          <table:table-cell office:value-type="string" table:style-name="ce3">
            <text:p>PILIZIA LOCALI DUTNAV LIVOR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a xlink:href="https://dati.anticorruzione.it/superset/dashboard/dettaglio_cig/?cig=B03F5F71B7&amp;standalone=2">B03F5F71B7</text:a></text:p>
          </table:table-cell>
          <table:table-cell office:value-type="string" office:string-value="https://dati.anticorruzione.it/superset/dashboard/dettaglio_cig/?cig=B03F5F71B7" table:formula="of:=HYPERLINK(&quot;https://dati.anticorruzione.it/superset/dashboard/dettaglio_cig/?cig=&quot;&amp;[.A241])" table:style-name="ce4">
            <text:p>https://dati.anticorruzione.it/superset/dashboard/dettaglio_cig/?cig=B03F5F71B7</text:p>
          </table:table-cell>
          <table:table-cell office:value-type="string" table:style-name="ce3">
            <text:p>PULIZIA LOCALI NUTNAV FIRENZE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3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a Peruta, C.F. Cosma - NAVARM</meta:initial-creator>
    <dc:creator>Della Peruta, C.F. Cosma - NAVARM</dc:creator>
    <meta:creation-date>2025-01-20T09:06:08Z</meta:creation-date>
    <dc:date>2025-12-16T12:17:32Z</dc:date>
    <meta:editing-cycles>36</meta:editing-cycles>
    <meta:editing-duration>PT11075S</meta:editing-duration>
  </office:meta>
</office:document-meta>
</file>